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0.5pt" fo:font-style="normal" fo:font-weight="normal" officeooo:paragraph-rsid="001a675b" style:font-size-asian="10.5pt" style:font-style-asian="normal" style:font-weight-asian="normal" style:font-size-complex="10.5pt" style:font-style-complex="normal" style:font-weight-complex="normal"/>
    </style:style>
    <style:style style:name="P2" style:family="paragraph" style:parent-style-name="Text_20_body">
      <style:paragraph-properties fo:text-align="start" style:justify-single-word="false"/>
      <style:text-properties style:font-name="Arial" fo:font-size="10.5pt" fo:font-style="normal" fo:font-weight="normal" officeooo:paragraph-rsid="0040fa5b" style:font-size-asian="10.5pt" style:font-style-asian="normal" style:font-weight-asian="normal" style:font-size-complex="10.5pt" style:font-style-complex="normal" style:font-weight-complex="normal"/>
    </style:style>
    <style:style style:name="P3" style:family="paragraph" style:parent-style-name="Text_20_body">
      <style:paragraph-properties fo:text-align="start" style:justify-single-word="false"/>
      <style:text-properties style:font-name="Arial" fo:font-size="10.5pt" fo:font-style="normal" fo:font-weight="normal" officeooo:paragraph-rsid="00441956" style:font-size-asian="10.5pt" style:font-style-asian="normal" style:font-weight-asian="normal" style:font-size-complex="10.5pt" style:font-style-complex="normal" style:font-weight-complex="normal"/>
    </style:style>
    <style:style style:name="P4" style:family="paragraph" style:parent-style-name="Text_20_body">
      <style:paragraph-properties fo:text-align="start" style:justify-single-word="false"/>
      <style:text-properties style:font-name="Arial" fo:font-size="10.5pt" fo:font-style="normal" fo:font-weight="normal" officeooo:paragraph-rsid="000456fa" style:font-size-asian="10.5pt" style:font-style-asian="normal" style:font-weight-asian="normal" style:font-size-complex="10.5pt" style:font-style-complex="normal" style:font-weight-complex="normal"/>
    </style:style>
    <style:style style:name="P5" style:family="paragraph" style:parent-style-name="Text_20_body">
      <style:paragraph-properties fo:text-align="start" style:justify-single-word="false"/>
      <style:text-properties style:font-name="Arial" fo:font-size="10.5pt" fo:font-style="normal" fo:font-weight="normal" officeooo:paragraph-rsid="004defb9" style:font-size-asian="10.5pt" style:font-style-asian="normal" style:font-weight-asian="normal" style:font-size-complex="10.5pt" style:font-style-complex="normal" style:font-weight-complex="normal"/>
    </style:style>
    <style:style style:name="P6" style:family="paragraph" style:parent-style-name="Text_20_body">
      <style:paragraph-properties fo:text-align="start" style:justify-single-word="false"/>
      <style:text-properties style:font-name="Arial" fo:font-size="10.5pt" fo:font-style="normal" fo:font-weight="normal" officeooo:paragraph-rsid="001a2cf1" style:font-size-asian="10.5pt" style:font-style-asian="normal" style:font-weight-asian="normal" style:font-size-complex="10.5pt" style:font-style-complex="normal" style:font-weight-complex="normal"/>
    </style:style>
    <style:style style:name="P7" style:family="paragraph" style:parent-style-name="Text_20_body">
      <style:paragraph-properties fo:text-align="start" style:justify-single-word="false"/>
      <style:text-properties style:font-name="Arial" fo:font-size="10.5pt" fo:font-style="normal" fo:font-weight="normal" officeooo:rsid="0011522d" officeooo:paragraph-rsid="001a675b" style:font-size-asian="10.5pt" style:font-style-asian="normal" style:font-weight-asian="normal" style:font-size-complex="10.5pt" style:font-style-complex="normal" style:font-weight-complex="normal"/>
    </style:style>
    <style:style style:name="P8" style:family="paragraph" style:parent-style-name="Text_20_body">
      <style:paragraph-properties fo:text-align="start" style:justify-single-word="false"/>
      <style:text-properties style:font-name="Arial" fo:font-size="10.5pt" fo:font-style="normal" fo:font-weight="normal" officeooo:rsid="00123f49" officeooo:paragraph-rsid="001a675b" style:font-size-asian="10.5pt" style:font-style-asian="normal" style:font-weight-asian="normal" style:font-size-complex="10.5pt" style:font-style-complex="normal" style:font-weight-complex="normal"/>
    </style:style>
    <style:style style:name="P9" style:family="paragraph" style:parent-style-name="Text_20_body">
      <style:paragraph-properties fo:text-align="start" style:justify-single-word="false"/>
      <style:text-properties style:font-name="Arial" fo:font-size="10.5pt" fo:font-style="normal" fo:font-weight="normal" officeooo:rsid="00123f49" officeooo:paragraph-rsid="00432360" style:font-size-asian="10.5pt" style:font-style-asian="normal" style:font-weight-asian="normal" style:font-size-complex="10.5pt" style:font-style-complex="normal" style:font-weight-complex="normal"/>
    </style:style>
    <style:style style:name="P10" style:family="paragraph" style:parent-style-name="Text_20_body">
      <style:paragraph-properties fo:text-align="start" style:justify-single-word="false"/>
      <style:text-properties style:font-name="Arial" fo:font-size="10.5pt" fo:font-style="normal" fo:font-weight="normal" officeooo:rsid="00139a90" officeooo:paragraph-rsid="00432360" style:font-size-asian="10.5pt" style:font-style-asian="normal" style:font-weight-asian="normal" style:font-size-complex="10.5pt" style:font-style-complex="normal" style:font-weight-complex="normal"/>
    </style:style>
    <style:style style:name="P11" style:family="paragraph" style:parent-style-name="Text_20_body">
      <style:paragraph-properties fo:text-align="start" style:justify-single-word="false"/>
      <style:text-properties style:font-name="Arial" fo:font-size="10.5pt" fo:font-style="normal" fo:font-weight="normal" officeooo:rsid="00139a90" officeooo:paragraph-rsid="0028fc5c" style:font-size-asian="10.5pt" style:font-style-asian="normal" style:font-weight-asian="normal" style:font-size-complex="10.5pt" style:font-style-complex="normal" style:font-weight-complex="normal"/>
    </style:style>
    <style:style style:name="P12" style:family="paragraph" style:parent-style-name="Text_20_body">
      <style:paragraph-properties fo:text-align="start" style:justify-single-word="false"/>
      <style:text-properties style:font-name="Arial" fo:font-size="10.5pt" fo:font-style="normal" fo:font-weight="normal" officeooo:rsid="00139a90" officeooo:paragraph-rsid="001be83a" style:font-size-asian="10.5pt" style:font-style-asian="normal" style:font-weight-asian="normal" style:font-size-complex="10.5pt" style:font-style-complex="normal" style:font-weight-complex="normal"/>
    </style:style>
    <style:style style:name="P13" style:family="paragraph" style:parent-style-name="Text_20_body">
      <style:paragraph-properties fo:text-align="start" style:justify-single-word="false"/>
      <style:text-properties style:font-name="Arial" fo:font-size="10.5pt" fo:font-style="normal" fo:font-weight="normal" officeooo:rsid="00139a90" officeooo:paragraph-rsid="001a2cf1" style:font-size-asian="10.5pt" style:font-style-asian="normal" style:font-weight-asian="normal" style:font-size-complex="10.5pt" style:font-style-complex="normal" style:font-weight-complex="normal"/>
    </style:style>
    <style:style style:name="P14" style:family="paragraph" style:parent-style-name="Text_20_body">
      <style:paragraph-properties fo:text-align="start" style:justify-single-word="false"/>
      <style:text-properties style:font-name="Arial" fo:font-size="10.5pt" fo:font-style="normal" fo:font-weight="normal" officeooo:rsid="000ea3c5" officeooo:paragraph-rsid="000ea3c5" style:font-size-asian="10.5pt" style:font-style-asian="normal" style:font-weight-asian="normal" style:font-size-complex="10.5pt" style:font-style-complex="normal" style:font-weight-complex="normal"/>
    </style:style>
    <style:style style:name="P15" style:family="paragraph" style:parent-style-name="Text_20_body">
      <style:paragraph-properties fo:text-align="start" style:justify-single-word="false"/>
      <style:text-properties style:font-name="Arial" fo:font-size="10.5pt" fo:font-style="normal" fo:font-weight="normal" officeooo:rsid="000ea3c5" officeooo:paragraph-rsid="0022cf0e" style:font-size-asian="10.5pt" style:font-style-asian="normal" style:font-weight-asian="normal" style:font-size-complex="10.5pt" style:font-style-complex="normal" style:font-weight-complex="normal"/>
    </style:style>
    <style:style style:name="P16" style:family="paragraph" style:parent-style-name="Text_20_body">
      <style:paragraph-properties fo:text-align="start" style:justify-single-word="false"/>
      <style:text-properties style:font-name="Arial" fo:font-size="10.5pt" fo:font-style="normal" fo:font-weight="normal" officeooo:rsid="0019cff4" officeooo:paragraph-rsid="0019cff4" style:font-size-asian="10.5pt" style:font-style-asian="normal" style:font-weight-asian="normal" style:font-size-complex="10.5pt" style:font-style-complex="normal" style:font-weight-complex="normal"/>
    </style:style>
    <style:style style:name="P17" style:family="paragraph" style:parent-style-name="Text_20_body">
      <style:paragraph-properties fo:text-align="start" style:justify-single-word="false"/>
      <style:text-properties style:font-name="Arial" fo:font-size="10.5pt" fo:font-style="normal" fo:font-weight="normal" officeooo:rsid="00214e2c" officeooo:paragraph-rsid="001fd338" style:font-size-asian="10.5pt" style:font-style-asian="normal" style:font-weight-asian="normal" style:font-size-complex="10.5pt" style:font-style-complex="normal" style:font-weight-complex="normal"/>
    </style:style>
    <style:style style:name="P18" style:family="paragraph" style:parent-style-name="Text_20_body">
      <style:paragraph-properties fo:text-align="start" style:justify-single-word="false"/>
      <style:text-properties style:font-name="Arial" fo:font-size="10.5pt" fo:font-style="normal" fo:font-weight="normal" officeooo:rsid="004135bf" officeooo:paragraph-rsid="003f6e5d" style:font-size-asian="10.5pt" style:font-style-asian="normal" style:font-weight-asian="normal" style:font-size-complex="10.5pt" style:font-style-complex="normal" style:font-weight-complex="normal"/>
    </style:style>
    <style:style style:name="P19" style:family="paragraph" style:parent-style-name="Text_20_body">
      <style:paragraph-properties fo:text-align="start" style:justify-single-word="false"/>
      <style:text-properties style:font-name="Arial" fo:font-size="10.5pt" fo:font-style="normal" fo:font-weight="normal" officeooo:rsid="004ad09c" officeooo:paragraph-rsid="001890d0" style:font-size-asian="10.5pt" style:font-style-asian="normal" style:font-weight-asian="normal" style:font-size-complex="10.5pt" style:font-style-complex="normal" style:font-weight-complex="normal"/>
    </style:style>
    <style:style style:name="P20" style:family="paragraph" style:parent-style-name="Text_20_body">
      <style:paragraph-properties fo:text-align="start" style:justify-single-word="false"/>
      <style:text-properties style:font-name="Arial" fo:font-size="10.5pt" fo:font-style="normal" fo:font-weight="normal" officeooo:rsid="003cb23b" officeooo:paragraph-rsid="004afb34" fo:background-color="#ffffff" style:font-size-asian="10.5pt" style:font-style-asian="normal" style:font-weight-asian="normal" style:font-size-complex="10.5pt" style:font-style-complex="normal" style:font-weight-complex="normal"/>
    </style:style>
    <style:style style:name="P21" style:family="paragraph" style:parent-style-name="Text_20_body">
      <style:paragraph-properties fo:text-align="start" style:justify-single-word="false"/>
      <style:text-properties style:font-name="Arial" fo:font-size="10.5pt" fo:font-style="normal" fo:font-weight="normal" officeooo:rsid="003cb23b" officeooo:paragraph-rsid="003cb23b" fo:background-color="#ffffff" style:font-size-asian="10.5pt" style:font-style-asian="normal" style:font-weight-asian="normal" style:font-size-complex="10.5pt" style:font-style-complex="normal" style:font-weight-complex="normal"/>
    </style:style>
    <style:style style:name="P22" style:family="paragraph" style:parent-style-name="Text_20_body">
      <style:paragraph-properties fo:text-align="start" style:justify-single-word="false"/>
      <style:text-properties style:font-name="Arial" fo:font-size="10.5pt" fo:font-style="normal" fo:font-weight="normal" officeooo:rsid="003cb23b" officeooo:paragraph-rsid="002e0815" fo:background-color="#ffffff" style:font-size-asian="10.5pt" style:font-style-asian="normal" style:font-weight-asian="normal" style:font-size-complex="10.5pt" style:font-style-complex="normal" style:font-weight-complex="normal"/>
    </style:style>
    <style:style style:name="P23" style:family="paragraph" style:parent-style-name="Text_20_body">
      <style:paragraph-properties fo:text-align="start" style:justify-single-word="false"/>
      <style:text-properties style:font-name="Arial" fo:font-size="10.5pt" fo:font-style="normal" fo:font-weight="normal" officeooo:rsid="004afb34" officeooo:paragraph-rsid="004afb34" fo:background-color="#ffffff" style:font-size-asian="10.5pt" style:font-style-asian="normal" style:font-weight-asian="normal" style:font-size-complex="10.5pt" style:font-style-complex="normal" style:font-weight-complex="normal"/>
    </style:style>
    <style:style style:name="P24" style:family="paragraph" style:parent-style-name="Text_20_body">
      <style:paragraph-properties fo:text-align="start" style:justify-single-word="false"/>
      <style:text-properties style:font-name="Arial" fo:font-size="10.5pt" fo:font-style="normal" fo:font-weight="normal" officeooo:rsid="001fd338" officeooo:paragraph-rsid="001fd338" fo:background-color="#ffffff" style:font-size-asian="10.5pt" style:font-style-asian="normal" style:font-weight-asian="normal" style:font-size-complex="10.5pt" style:font-style-complex="normal" style:font-weight-complex="normal"/>
    </style:style>
    <style:style style:name="P25" style:family="paragraph" style:parent-style-name="Text_20_body">
      <style:paragraph-properties fo:text-align="start" style:justify-single-word="false"/>
      <style:text-properties style:font-name="Arial" fo:font-size="10.5pt" fo:font-style="normal" fo:font-weight="normal" officeooo:rsid="001fd338" officeooo:paragraph-rsid="0030c360" fo:background-color="#ffffff" style:font-size-asian="10.5pt" style:font-style-asian="normal" style:font-weight-asian="normal" style:font-size-complex="10.5pt" style:font-style-complex="normal" style:font-weight-complex="normal"/>
    </style:style>
    <style:style style:name="P26" style:family="paragraph" style:parent-style-name="Text_20_body">
      <style:paragraph-properties fo:text-align="start" style:justify-single-word="false"/>
      <style:text-properties style:font-name="Arial" fo:font-size="10.5pt" fo:font-style="normal" fo:font-weight="normal" officeooo:rsid="0030a52c" officeooo:paragraph-rsid="0030a52c" fo:background-color="#ffffff" style:font-size-asian="10.5pt" style:font-style-asian="normal" style:font-weight-asian="normal" style:font-size-complex="10.5pt" style:font-style-complex="normal" style:font-weight-complex="normal"/>
    </style:style>
    <style:style style:name="P27" style:family="paragraph" style:parent-style-name="Text_20_body">
      <style:paragraph-properties fo:text-align="start" style:justify-single-word="false"/>
      <style:text-properties style:font-name="Arial" fo:font-size="10.5pt" fo:font-style="normal" style:text-underline-style="solid" style:text-underline-width="auto" style:text-underline-color="font-color" fo:font-weight="normal" officeooo:paragraph-rsid="001a675b" style:font-size-asian="10.5pt" style:font-style-asian="normal" style:font-weight-asian="normal" style:font-size-complex="10.5pt" style:font-style-complex="normal" style:font-weight-complex="normal"/>
    </style:style>
    <style:style style:name="P28" style:family="paragraph" style:parent-style-name="Text_20_body">
      <style:paragraph-properties fo:text-align="start" style:justify-single-word="false"/>
      <style:text-properties style:font-name="Arial" fo:font-size="10.5pt" fo:font-style="normal" style:text-underline-style="solid" style:text-underline-width="auto" style:text-underline-color="font-color" fo:font-weight="normal" officeooo:paragraph-rsid="00157bc9" style:font-size-asian="10.5pt" style:font-style-asian="normal" style:font-weight-asian="normal" style:font-size-complex="10.5pt" style:font-style-complex="normal" style:font-weight-complex="normal"/>
    </style:style>
    <style:style style:name="P29" style:family="paragraph" style:parent-style-name="Text_20_body">
      <style:paragraph-properties fo:text-align="start" style:justify-single-word="false"/>
      <style:text-properties style:font-name="Arial" fo:font-size="10.5pt" fo:font-style="normal" fo:font-weight="bold" officeooo:paragraph-rsid="001a675b" style:font-size-asian="10.5pt" style:font-style-asian="normal" style:font-weight-asian="bold" style:font-size-complex="10.5pt" style:font-style-complex="normal" style:font-weight-complex="bold"/>
    </style:style>
    <style:style style:name="P30" style:family="paragraph" style:parent-style-name="Text_20_body">
      <style:paragraph-properties fo:text-align="start" style:justify-single-word="false"/>
      <style:text-properties style:font-name="Arial" fo:font-size="10.5pt" fo:font-style="normal" fo:font-weight="bold" officeooo:paragraph-rsid="0024e7a7" style:font-size-asian="10.5pt" style:font-style-asian="normal" style:font-weight-asian="bold" style:font-size-complex="10.5pt" style:font-style-complex="normal" style:font-weight-complex="bold"/>
    </style:style>
    <style:style style:name="P31" style:family="paragraph" style:parent-style-name="Text_20_body">
      <style:paragraph-properties fo:text-align="start" style:justify-single-word="false"/>
      <style:text-properties style:font-name="Arial" fo:font-size="10.5pt" fo:font-style="normal" fo:font-weight="bold" officeooo:paragraph-rsid="003f6e5d" style:font-size-asian="10.5pt" style:font-style-asian="normal" style:font-weight-asian="bold" style:font-size-complex="10.5pt" style:font-style-complex="normal" style:font-weight-complex="bold"/>
    </style:style>
    <style:style style:name="P32" style:family="paragraph" style:parent-style-name="Text_20_body">
      <style:paragraph-properties fo:text-align="start" style:justify-single-word="false"/>
      <style:text-properties style:font-name="Arial" fo:font-size="10.5pt" fo:font-style="normal" fo:font-weight="bold" officeooo:rsid="001890d0" officeooo:paragraph-rsid="001890d0" style:font-size-asian="10.5pt" style:font-style-asian="normal" style:font-weight-asian="bold" style:font-size-complex="10.5pt" style:font-style-complex="normal" style:font-weight-complex="bold"/>
    </style:style>
    <style:style style:name="P33" style:family="paragraph" style:parent-style-name="Text_20_body">
      <style:paragraph-properties fo:text-align="start" style:justify-single-word="false"/>
      <style:text-properties style:font-name="Arial" fo:font-size="10.5pt" fo:font-style="normal" fo:font-weight="bold" officeooo:rsid="001900a8" officeooo:paragraph-rsid="004afb34" style:font-size-asian="10.5pt" style:font-style-asian="normal" style:font-weight-asian="bold" style:font-size-complex="10.5pt" style:font-style-complex="normal" style:font-weight-complex="bold"/>
    </style:style>
    <style:style style:name="P34" style:family="paragraph" style:parent-style-name="Text_20_body">
      <style:paragraph-properties fo:text-align="start" style:justify-single-word="false"/>
      <style:text-properties style:font-name="Arial" fo:font-size="10.5pt" fo:font-style="normal" fo:font-weight="bold" officeooo:rsid="001fd338" officeooo:paragraph-rsid="001fd338" style:font-size-asian="10.5pt" style:font-style-asian="normal" style:font-weight-asian="bold" style:font-size-complex="10.5pt" style:font-style-complex="normal" style:font-weight-complex="bold"/>
    </style:style>
    <style:style style:name="P35" style:family="paragraph" style:parent-style-name="Text_20_body">
      <style:text-properties style:font-name="Arial" fo:font-size="10.5pt" fo:font-style="normal" fo:font-weight="bold" officeooo:rsid="001b5ac4" officeooo:paragraph-rsid="00441956" style:font-size-asian="10.5pt" style:font-style-asian="normal" style:font-weight-asian="bold" style:font-size-complex="10.5pt" style:font-style-complex="normal" style:font-weight-complex="bold"/>
    </style:style>
    <style:style style:name="P36" style:family="paragraph" style:parent-style-name="Text_20_body">
      <style:paragraph-properties fo:text-align="start" style:justify-single-word="false"/>
      <style:text-properties style:font-name="Arial" fo:font-size="10.5pt" fo:font-style="normal" style:text-underline-style="none" fo:font-weight="normal" officeooo:paragraph-rsid="001a675b" style:font-size-asian="10.5pt" style:font-style-asian="normal" style:font-weight-asian="normal" style:font-size-complex="10.5pt" style:font-style-complex="normal" style:font-weight-complex="normal"/>
    </style:style>
    <style:style style:name="P37" style:family="paragraph" style:parent-style-name="Text_20_body">
      <style:paragraph-properties fo:text-align="start" style:justify-single-word="false"/>
      <style:text-properties style:font-name="Arial" fo:font-size="10.5pt" fo:font-style="normal" style:text-underline-style="none" fo:font-weight="normal" officeooo:rsid="00157bc9" officeooo:paragraph-rsid="00157bc9" style:font-size-asian="10.5pt" style:font-style-asian="normal" style:font-weight-asian="normal" style:font-size-complex="10.5pt" style:font-style-complex="normal" style:font-weight-complex="normal"/>
    </style:style>
    <style:style style:name="P38" style:family="paragraph" style:parent-style-name="Text_20_body">
      <style:paragraph-properties fo:text-align="start" style:justify-single-word="false"/>
      <style:text-properties style:font-name="Arial" fo:font-size="10.5pt" fo:font-style="normal" style:text-underline-style="none" fo:font-weight="bold" officeooo:rsid="0037a08b" officeooo:paragraph-rsid="000ea3c5" style:font-size-asian="10.5pt" style:font-style-asian="normal" style:font-weight-asian="bold" style:font-size-complex="10.5pt" style:font-style-complex="normal" style:font-weight-complex="bold"/>
    </style:style>
    <style:style style:name="P39" style:family="paragraph" style:parent-style-name="Text_20_body">
      <style:paragraph-properties fo:text-align="start" style:justify-single-word="false"/>
      <style:text-properties style:font-name="Arial" fo:font-size="10.5pt" officeooo:paragraph-rsid="00068e9f" style:font-size-asian="10.5pt" style:font-size-complex="10.5pt"/>
    </style:style>
    <style:style style:name="P40" style:family="paragraph" style:parent-style-name="Text_20_body">
      <style:paragraph-properties fo:text-align="start" style:justify-single-word="false"/>
      <style:text-properties style:font-name="Arial" fo:font-size="10.5pt" officeooo:paragraph-rsid="00322c38" style:font-size-asian="10.5pt" style:font-size-complex="10.5pt"/>
    </style:style>
    <style:style style:name="P41" style:family="paragraph" style:parent-style-name="Text_20_body">
      <style:paragraph-properties fo:text-align="start" style:justify-single-word="false"/>
      <style:text-properties style:font-name="Arial" fo:font-size="10.5pt" officeooo:paragraph-rsid="00235704" style:font-size-asian="10.5pt" style:font-size-complex="10.5pt"/>
    </style:style>
    <style:style style:name="P42" style:family="paragraph" style:parent-style-name="Text_20_body">
      <style:paragraph-properties fo:text-align="justify" style:justify-single-word="false"/>
      <style:text-properties style:font-name="Arial" fo:font-size="10.5pt" officeooo:paragraph-rsid="001a675b" style:font-size-asian="10.5pt" style:font-size-complex="10.5pt"/>
    </style:style>
    <style:style style:name="P43" style:family="paragraph" style:parent-style-name="Text_20_body">
      <style:paragraph-properties fo:text-align="justify" style:justify-single-word="false"/>
      <style:text-properties style:font-name="Arial" fo:font-size="10.5pt" officeooo:rsid="000e4f33" officeooo:paragraph-rsid="000e4f33" style:font-size-asian="10.5pt" style:font-size-complex="10.5pt"/>
    </style:style>
    <style:style style:name="P44" style:family="paragraph" style:parent-style-name="Text_20_body">
      <style:paragraph-properties fo:text-align="justify" style:justify-single-word="false"/>
      <style:text-properties style:font-name="Arial" fo:font-size="10.5pt" officeooo:rsid="000e4f33" officeooo:paragraph-rsid="001252ce" style:font-size-asian="10.5pt" style:font-size-complex="10.5pt"/>
    </style:style>
    <style:style style:name="P45" style:family="paragraph" style:parent-style-name="Text_20_body">
      <style:paragraph-properties fo:text-align="justify" style:justify-single-word="false"/>
      <style:text-properties style:font-name="Arial" fo:font-size="10.5pt" officeooo:rsid="00205f99" officeooo:paragraph-rsid="00205f99" style:font-size-asian="10.5pt" style:font-size-complex="10.5pt"/>
    </style:style>
    <style:style style:name="P46" style:family="paragraph" style:parent-style-name="Text_20_body">
      <style:paragraph-properties fo:text-align="start" style:justify-single-word="false"/>
      <style:text-properties style:font-name="Arial" fo:font-size="10.5pt" officeooo:rsid="00235704" officeooo:paragraph-rsid="00235704" style:font-size-asian="10.5pt" style:font-size-complex="10.5pt"/>
    </style:style>
    <style:style style:name="P47" style:family="paragraph" style:parent-style-name="Text_20_body">
      <style:text-properties style:font-name="Arial" fo:font-size="10.5pt" officeooo:paragraph-rsid="0034aab9" style:font-size-asian="10.5pt" style:font-size-complex="10.5pt"/>
    </style:style>
    <style:style style:name="P48" style:family="paragraph" style:parent-style-name="Text_20_body">
      <style:text-properties style:font-name="Arial" fo:font-size="10.5pt" officeooo:rsid="0028d46b" officeooo:paragraph-rsid="0034aab9" style:font-size-asian="10.5pt" style:font-size-complex="10.5pt"/>
    </style:style>
    <style:style style:name="P49" style:family="paragraph" style:parent-style-name="Text_20_body">
      <style:paragraph-properties fo:text-align="start" style:justify-single-word="false"/>
      <style:text-properties style:font-name="Arial" fo:font-size="10.5pt" fo:font-style="italic" fo:font-weight="bold" officeooo:rsid="00205f99" officeooo:paragraph-rsid="00205f99" style:font-size-asian="10.5pt" style:font-style-asian="italic" style:font-weight-asian="bold" style:font-size-complex="10.5pt" style:font-style-complex="italic" style:font-weight-complex="bold"/>
    </style:style>
    <style:style style:name="P50" style:family="paragraph" style:parent-style-name="Text_20_body">
      <style:paragraph-properties fo:text-align="start" style:justify-single-word="false"/>
      <style:text-properties style:font-name="Arial" fo:font-size="10.5pt" fo:language="fr" fo:country="FR" officeooo:rsid="001e37cb" officeooo:paragraph-rsid="001e37cb" style:font-size-asian="10.5pt" style:font-size-complex="10.5pt"/>
    </style:style>
    <style:style style:name="P51" style:family="paragraph" style:parent-style-name="Text_20_body">
      <style:paragraph-properties fo:text-align="start" style:justify-single-word="false"/>
      <style:text-properties style:font-name="Arial" fo:font-size="10.5pt" fo:language="fr" fo:country="FR" officeooo:rsid="001e37cb" officeooo:paragraph-rsid="00336bf9" style:font-size-asian="10.5pt" style:font-size-complex="10.5pt"/>
    </style:style>
    <style:style style:name="P52" style:family="paragraph" style:parent-style-name="Text_20_body">
      <style:paragraph-properties fo:text-align="start" style:justify-single-word="false"/>
      <style:text-properties style:font-name="Arial" fo:font-size="10.5pt" fo:language="fr" fo:country="FR" officeooo:rsid="002cc49e" officeooo:paragraph-rsid="00336bf9" style:font-size-asian="10.5pt" style:font-size-complex="10.5pt"/>
    </style:style>
    <style:style style:name="P53" style:family="paragraph" style:parent-style-name="Text_20_body">
      <style:paragraph-properties fo:text-align="start" style:justify-single-word="false"/>
      <style:text-properties style:font-name="Arial" fo:font-size="10.5pt" fo:language="fr" fo:country="FR" officeooo:rsid="00336bf9" officeooo:paragraph-rsid="00336bf9" style:font-size-asian="10.5pt" style:font-size-complex="10.5pt"/>
    </style:style>
    <style:style style:name="P54" style:family="paragraph" style:parent-style-name="Text_20_body">
      <style:paragraph-properties fo:text-align="start" style:justify-single-word="false"/>
      <style:text-properties style:font-name="Arial" fo:font-size="10.5pt" fo:language="fr" fo:country="FR" fo:font-style="normal" fo:font-weight="normal" officeooo:rsid="001fd338" officeooo:paragraph-rsid="0030a52c" fo:background-color="#ffffff" style:font-size-asian="10.5pt" style:font-style-asian="normal" style:font-weight-asian="normal" style:font-size-complex="10.5pt" style:font-style-complex="normal" style:font-weight-complex="normal"/>
    </style:style>
    <style:style style:name="P55" style:family="paragraph" style:parent-style-name="Text_20_body">
      <style:paragraph-properties fo:text-align="start" style:justify-single-word="false"/>
      <style:text-properties fo:color="#800000" style:font-name="Arial" fo:font-size="10.5pt" fo:font-style="normal" style:text-underline-style="solid" style:text-underline-width="auto" style:text-underline-color="font-color" fo:font-weight="bold" officeooo:rsid="001b5ac4" officeooo:paragraph-rsid="001a675b" style:font-size-asian="10.5pt" style:font-style-asian="normal" style:font-weight-asian="bold" style:font-size-complex="10.5pt" style:font-style-complex="normal" style:font-weight-complex="bold"/>
    </style:style>
    <style:style style:name="P56" style:family="paragraph" style:parent-style-name="Text_20_body">
      <style:paragraph-properties fo:text-align="start" style:justify-single-word="false"/>
      <style:text-properties fo:color="#800000" style:text-line-through-style="none" style:text-line-through-type="none" style:font-name="Arial" fo:font-size="10.5pt" fo:font-style="normal" style:text-underline-style="solid" style:text-underline-width="auto" style:text-underline-color="font-color" fo:font-weight="bold" officeooo:rsid="001bf511" officeooo:paragraph-rsid="001bf511" style:text-blinking="false" fo:background-color="#ffffff" style:font-size-asian="10.5pt" style:font-style-asian="normal" style:font-weight-asian="bold" style:font-size-complex="10.5pt" style:font-style-complex="normal" style:font-weight-complex="bold"/>
    </style:style>
    <style:style style:name="P57" style:family="paragraph" style:parent-style-name="Text_20_body">
      <style:paragraph-properties fo:text-align="start" style:justify-single-word="false"/>
      <style:text-properties style:text-line-through-style="none" style:text-line-through-type="none" style:font-name="Arial" fo:font-size="10.5pt" fo:font-style="normal" style:text-underline-style="none" fo:font-weight="normal" officeooo:rsid="001b5ac4" officeooo:paragraph-rsid="004defb9" style:text-blinking="false" style:font-size-asian="10.5pt" style:font-style-asian="normal" style:font-weight-asian="normal" style:font-size-complex="10.5pt" style:font-style-complex="normal" style:font-weight-complex="normal"/>
    </style:style>
    <style:style style:name="P58" style:family="paragraph" style:parent-style-name="Text_20_body">
      <style:paragraph-properties fo:text-align="start" style:justify-single-word="false"/>
      <style:text-properties style:text-line-through-style="none" style:text-line-through-type="none" style:font-name="Arial" fo:font-size="10.5pt" fo:font-style="normal" style:text-underline-style="none" fo:font-weight="normal" officeooo:rsid="001b5ac4" officeooo:paragraph-rsid="001a675b" style:text-blinking="false" style:font-size-asian="10.5pt" style:font-style-asian="normal" style:font-weight-asian="normal" style:font-size-complex="10.5pt" style:font-style-complex="normal" style:font-weight-complex="normal"/>
    </style:style>
    <style:style style:name="P59" style:family="paragraph" style:parent-style-name="Text_20_body">
      <style:paragraph-properties fo:text-align="start" style:justify-single-word="false"/>
      <style:text-properties style:text-line-through-style="none" style:text-line-through-type="none" style:font-name="Arial" fo:font-size="10.5pt" fo:font-style="normal" style:text-underline-style="none" fo:font-weight="normal" officeooo:rsid="001b84a9" officeooo:paragraph-rsid="001a675b" style:text-blinking="false" style:font-size-asian="10.5pt" style:font-style-asian="normal" style:font-weight-asian="normal" style:font-size-complex="10.5pt" style:font-style-complex="normal" style:font-weight-complex="normal"/>
    </style:style>
    <style:style style:name="P60" style:family="paragraph" style:parent-style-name="Text_20_body">
      <style:paragraph-properties fo:text-align="start" style:justify-single-word="false"/>
      <style:text-properties style:text-line-through-style="none" style:text-line-through-type="none" style:font-name="Arial" fo:font-size="10.5pt" fo:font-style="normal" style:text-underline-style="none" fo:font-weight="normal" officeooo:rsid="002526cf" officeooo:paragraph-rsid="002526cf" style:text-blinking="false" fo:background-color="#ffffff" style:font-size-asian="10.5pt" style:font-style-asian="normal" style:font-weight-asian="normal" style:font-size-complex="10.5pt" style:font-style-complex="normal" style:font-weight-complex="normal"/>
    </style:style>
    <style:style style:name="P61" style:family="paragraph" style:parent-style-name="Text_20_body">
      <style:paragraph-properties fo:text-align="start" style:justify-single-word="false"/>
      <style:text-properties style:text-line-through-style="none" style:text-line-through-type="none" style:font-name="Arial" fo:font-size="10.5pt" fo:font-style="normal" style:text-underline-style="none" fo:font-weight="normal" officeooo:rsid="002526cf" officeooo:paragraph-rsid="0026c08f" style:text-blinking="false" fo:background-color="#ffffff" style:font-size-asian="10.5pt" style:font-style-asian="normal" style:font-weight-asian="normal" style:font-size-complex="10.5pt" style:font-style-complex="normal" style:font-weight-complex="normal"/>
    </style:style>
    <style:style style:name="P62" style:family="paragraph" style:parent-style-name="Text_20_body">
      <style:paragraph-properties fo:text-align="start" style:justify-single-word="false"/>
      <style:text-properties fo:color="#000000" style:text-line-through-style="none" style:text-line-through-type="none" style:font-name="Arial" fo:font-size="10.5pt" fo:font-style="normal" style:text-underline-style="none" fo:font-weight="normal" officeooo:rsid="001b5ac4" officeooo:paragraph-rsid="0026c08f" style:text-blinking="false" fo:background-color="#ffffff" style:font-size-asian="10.5pt" style:font-style-asian="normal" style:font-weight-asian="normal" style:font-size-complex="10.5pt" style:font-style-complex="normal" style:font-weight-complex="normal"/>
    </style:style>
    <style:style style:name="P63" style:family="paragraph" style:parent-style-name="Text_20_body">
      <style:paragraph-properties fo:text-align="start" style:justify-single-word="false"/>
      <style:text-properties fo:color="#000000" style:text-line-through-style="none" style:text-line-through-type="none" style:font-name="Arial" fo:font-size="10.5pt" fo:font-style="normal" style:text-underline-style="none" fo:font-weight="normal" officeooo:rsid="0026c08f" officeooo:paragraph-rsid="0026c08f" style:text-blinking="false" fo:background-color="#ffffff" style:font-size-asian="10.5pt" style:font-style-asian="normal" style:font-weight-asian="normal" style:font-size-complex="10.5pt" style:font-style-complex="normal" style:font-weight-complex="normal"/>
    </style:style>
    <style:style style:name="P64" style:family="paragraph" style:parent-style-name="Text_20_body">
      <style:paragraph-properties fo:text-align="start" style:justify-single-word="false"/>
      <style:text-properties fo:color="#000000" style:text-line-through-style="none" style:text-line-through-type="none" style:font-name="Arial" fo:font-size="10.5pt" fo:font-style="normal" style:text-underline-style="none" fo:font-weight="normal" officeooo:rsid="00289414" officeooo:paragraph-rsid="00289414" style:text-blinking="false" fo:background-color="#ffffff" style:font-size-asian="10.5pt" style:font-style-asian="normal" style:font-weight-asian="normal" style:font-size-complex="10.5pt" style:font-style-complex="normal" style:font-weight-complex="normal"/>
    </style:style>
    <style:style style:name="P65" style:family="paragraph" style:parent-style-name="Text_20_body">
      <style:paragraph-properties fo:text-align="start" style:justify-single-word="false"/>
      <style:text-properties fo:color="#000000" style:font-name="Arial" fo:font-size="10.5pt" fo:font-style="normal" style:text-underline-style="none" fo:font-weight="normal" officeooo:rsid="002a5f12" officeooo:paragraph-rsid="002cbd08" fo:background-color="transparent" style:font-size-asian="10.5pt" style:font-style-asian="normal" style:font-weight-asian="normal" style:font-size-complex="10.5pt" style:font-style-complex="normal" style:font-weight-complex="normal"/>
    </style:style>
    <style:style style:name="P66" style:family="paragraph" style:parent-style-name="Text_20_body">
      <style:paragraph-properties fo:text-align="center" style:justify-single-word="false" fo:padding="0cm" fo:border="none"/>
      <style:text-properties style:font-name="Arial" fo:font-size="10.5pt" fo:font-style="normal" fo:font-weight="normal" officeooo:paragraph-rsid="001a675b" style:font-size-asian="10.5pt" style:font-style-asian="normal" style:font-weight-asian="normal" style:font-size-complex="10.5pt" style:font-style-complex="normal" style:font-weight-complex="normal"/>
    </style:style>
    <style:style style:name="P67"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paragraph-rsid="001c522c" style:font-size-asian="10.5pt" style:font-style-asian="normal" style:font-weight-asian="normal" style:font-size-complex="10.5pt" style:font-style-complex="normal" style:font-weight-complex="normal"/>
    </style:style>
    <style:style style:name="P68"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paragraph-rsid="000daf0f" style:font-size-asian="10.5pt" style:font-style-asian="normal" style:font-weight-asian="normal" style:font-size-complex="10.5pt" style:font-style-complex="normal" style:font-weight-complex="normal"/>
    </style:style>
    <style:style style:name="P69"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paragraph-rsid="001811c5" style:font-size-asian="10.5pt" style:font-style-asian="normal" style:font-weight-asian="normal" style:font-size-complex="10.5pt" style:font-style-complex="normal" style:font-weight-complex="normal"/>
    </style:style>
    <style:style style:name="P70"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paragraph-rsid="000d1636" style:font-size-asian="10.5pt" style:font-style-asian="normal" style:font-weight-asian="normal" style:font-size-complex="10.5pt" style:font-style-complex="normal" style:font-weight-complex="normal"/>
    </style:style>
    <style:style style:name="P71"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paragraph-rsid="004defb9" style:font-size-asian="10.5pt" style:font-style-asian="normal" style:font-weight-asian="normal" style:font-size-complex="10.5pt" style:font-style-complex="normal" style:font-weight-complex="normal"/>
    </style:style>
    <style:style style:name="P72"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3a567b" officeooo:paragraph-rsid="003a567b" style:font-size-asian="10.5pt" style:font-style-asian="normal" style:font-weight-asian="normal" style:font-size-complex="10.5pt" style:font-style-complex="normal" style:font-weight-complex="normal"/>
    </style:style>
    <style:style style:name="P73"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3a567b" officeooo:paragraph-rsid="0039befb" style:font-size-asian="10.5pt" style:font-style-asian="normal" style:font-weight-asian="normal" style:font-size-complex="10.5pt" style:font-style-complex="normal" style:font-weight-complex="normal"/>
    </style:style>
    <style:style style:name="P74"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3a567b" officeooo:paragraph-rsid="002cbd08" style:font-size-asian="10.5pt" style:font-style-asian="normal" style:font-weight-asian="normal" style:font-size-complex="10.5pt" style:font-style-complex="normal" style:font-weight-complex="normal"/>
    </style:style>
    <style:style style:name="P75"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39befb" officeooo:paragraph-rsid="003a567b" style:font-size-asian="10.5pt" style:font-style-asian="normal" style:font-weight-asian="normal" style:font-size-complex="10.5pt" style:font-style-complex="normal" style:font-weight-complex="normal"/>
    </style:style>
    <style:style style:name="P76"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2452f9" officeooo:paragraph-rsid="000d1636" fo:background-color="#ffffff" style:font-size-asian="10.5pt" style:font-style-asian="normal" style:font-weight-asian="normal" style:font-size-complex="10.5pt" style:font-style-complex="normal" style:font-weight-complex="normal"/>
    </style:style>
    <style:style style:name="P77"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235704" officeooo:paragraph-rsid="001811c5" fo:background-color="#ffffff" style:font-size-asian="10.5pt" style:font-style-asian="normal" style:font-weight-asian="normal" style:font-size-complex="10.5pt" style:font-style-complex="normal" style:font-weight-complex="normal"/>
    </style:style>
    <style:style style:name="P78"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normal" officeooo:rsid="00239957" officeooo:paragraph-rsid="004defb9" fo:background-color="#ffffff" style:font-size-asian="10.5pt" style:font-style-asian="normal" style:font-weight-asian="normal" style:font-size-complex="10.5pt" style:font-style-complex="normal" style:font-weight-complex="normal"/>
    </style:style>
    <style:style style:name="P79" style:family="paragraph" style:parent-style-name="Text_20_body">
      <style:paragraph-properties fo:margin-left="0cm" fo:margin-right="0cm" fo:text-align="start" style:justify-single-word="false" fo:text-indent="0cm" style:auto-text-indent="false"/>
      <style:text-properties style:font-name="Arial" fo:font-size="10.5pt" fo:font-style="normal" fo:font-weight="bold" officeooo:paragraph-rsid="001a675b" style:font-size-asian="10.5pt" style:font-style-asian="normal" style:font-weight-asian="bold" style:font-size-complex="10.5pt" style:font-style-complex="normal" style:font-weight-complex="bold"/>
    </style:style>
    <style:style style:name="P80" style:family="paragraph" style:parent-style-name="Text_20_body">
      <style:paragraph-properties fo:margin-left="0cm" fo:margin-right="0cm" fo:text-align="start" style:justify-single-word="false" fo:text-indent="0cm" style:auto-text-indent="false"/>
      <style:text-properties style:font-name="Arial" fo:font-size="10.5pt" fo:font-style="normal" style:text-underline-style="solid" style:text-underline-width="auto" style:text-underline-color="font-color" fo:font-weight="normal" officeooo:rsid="00264ff1" officeooo:paragraph-rsid="00264ff1" style:font-size-asian="10.5pt" style:font-style-asian="normal" style:font-weight-asian="normal" style:font-size-complex="10.5pt" style:font-style-complex="normal" style:font-weight-complex="normal"/>
    </style:style>
    <style:style style:name="P81" style:family="paragraph" style:parent-style-name="Text_20_body">
      <style:paragraph-properties fo:margin-left="0cm" fo:margin-right="0cm" fo:text-align="start" style:justify-single-word="false" fo:text-indent="0cm" style:auto-text-indent="false"/>
      <style:text-properties style:font-name="Arial" fo:font-size="10.5pt" fo:font-style="normal" style:text-underline-style="none" fo:font-weight="normal" officeooo:rsid="001900a8" officeooo:paragraph-rsid="001900a8" style:font-size-asian="10.5pt" style:font-style-asian="normal" style:font-weight-asian="normal" style:font-size-complex="10.5pt" style:font-style-complex="normal" style:font-weight-complex="normal"/>
    </style:style>
    <style:style style:name="P82" style:family="paragraph" style:parent-style-name="Text_20_body">
      <style:paragraph-properties fo:margin-left="0cm" fo:margin-right="0cm" fo:text-align="start" style:justify-single-word="false" fo:text-indent="0cm" style:auto-text-indent="false"/>
      <style:text-properties style:font-name="Arial" fo:font-size="10.5pt" officeooo:paragraph-rsid="001900a8" style:font-size-asian="10.5pt" style:font-size-complex="10.5pt"/>
    </style:style>
    <style:style style:name="P83" style:family="paragraph" style:parent-style-name="Text_20_body">
      <style:paragraph-properties fo:margin-left="0cm" fo:margin-right="0cm" fo:text-align="start" style:justify-single-word="false" fo:text-indent="0cm" style:auto-text-indent="false"/>
      <style:text-properties style:font-name="Arial" fo:font-size="10.5pt" officeooo:paragraph-rsid="00235704" style:font-size-asian="10.5pt" style:font-size-complex="10.5pt"/>
    </style:style>
    <style:style style:name="P84" style:family="paragraph" style:parent-style-name="Text_20_body">
      <style:paragraph-properties fo:margin-left="0cm" fo:margin-right="0cm" fo:text-align="start" style:justify-single-word="false" fo:text-indent="0cm" style:auto-text-indent="false"/>
      <style:text-properties fo:color="#000000" style:font-name="Arial" fo:font-size="10.5pt" fo:font-style="normal" style:text-underline-style="none" fo:font-weight="normal" officeooo:paragraph-rsid="001a675b" style:font-size-asian="10.5pt" style:font-style-asian="normal" style:font-weight-asian="normal" style:font-size-complex="10.5pt" style:font-style-complex="normal" style:font-weight-complex="normal"/>
    </style:style>
    <style:style style:name="P85" style:family="paragraph" style:parent-style-name="Text_20_body">
      <style:paragraph-properties fo:margin-left="0cm" fo:margin-right="0cm" fo:text-align="start" style:justify-single-word="false" fo:text-indent="0cm" style:auto-text-indent="false"/>
      <style:text-properties fo:color="#000000" style:font-name="Arial" fo:font-size="10.5pt" fo:font-style="normal" style:text-underline-style="none" fo:font-weight="normal" officeooo:rsid="001900a8" officeooo:paragraph-rsid="001900a8" style:font-size-asian="10.5pt" style:font-style-asian="normal" style:font-weight-asian="normal" style:font-size-complex="10.5pt" style:font-style-complex="normal" style:font-weight-complex="normal"/>
    </style:style>
    <style:style style:name="P86" style:family="paragraph" style:parent-style-name="Text_20_body">
      <style:paragraph-properties fo:margin-left="0cm" fo:margin-right="0cm" fo:text-align="start" style:justify-single-word="false" fo:text-indent="0cm" style:auto-text-indent="false"/>
      <style:text-properties fo:color="#000000" style:font-name="Arial" fo:font-size="10.5pt" fo:font-style="normal" style:text-underline-style="none" fo:font-weight="normal" officeooo:rsid="003dc698" officeooo:paragraph-rsid="003dc698" style:font-size-asian="10.5pt" style:font-style-asian="normal" style:font-weight-asian="normal" style:font-size-complex="10.5pt" style:font-style-complex="normal" style:font-weight-complex="normal"/>
    </style:style>
    <style:style style:name="P87" style:family="paragraph" style:parent-style-name="Text_20_body">
      <style:paragraph-properties fo:margin-left="0cm" fo:margin-right="0cm" fo:text-align="start" style:justify-single-word="false" fo:text-indent="1.249cm" style:auto-text-indent="false"/>
      <style:text-properties style:font-name="Arial" fo:font-size="10.5pt" officeooo:paragraph-rsid="00336c21" style:font-size-asian="10.5pt" style:font-size-complex="10.5pt"/>
    </style:style>
    <style:style style:name="P88" style:family="paragraph" style:parent-style-name="Standard">
      <style:paragraph-properties fo:text-align="start" style:justify-single-word="false"/>
      <style:text-properties style:font-name="Arial" fo:font-size="10.5pt" fo:font-style="normal" fo:font-weight="normal" officeooo:paragraph-rsid="001a675b" style:font-size-asian="10.5pt" style:font-style-asian="normal" style:font-weight-asian="normal" style:font-size-complex="10.5pt" style:font-style-complex="normal" style:font-weight-complex="normal"/>
    </style:style>
    <style:style style:name="P89" style:family="paragraph" style:parent-style-name="Standard">
      <style:text-properties style:font-name="Arial" fo:font-size="10.5pt" fo:font-style="normal" style:text-underline-style="none" fo:font-weight="normal" officeooo:rsid="001900a8"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start" style:justify-single-word="false" fo:break-before="page"/>
      <style:text-properties style:font-name="Arial" fo:font-size="10.5pt" fo:font-style="normal" fo:font-weight="normal" officeooo:paragraph-rsid="001a675b" style:font-size-asian="10.5pt" style:font-style-asian="normal" style:font-weight-asian="normal" style:font-size-complex="10.5pt" style:font-style-complex="normal" style:font-weight-complex="normal"/>
    </style:style>
    <style:style style:name="P91" style:family="paragraph" style:parent-style-name="Text_20_body">
      <style:paragraph-properties fo:text-align="start" style:justify-single-word="false"/>
      <style:text-properties style:font-name="Arial" fo:font-size="10.5pt" fo:font-style="normal" fo:font-weight="bold" officeooo:paragraph-rsid="0036179c" style:font-size-asian="10.5pt" style:font-style-asian="normal" style:font-weight-asian="bold" style:font-size-complex="10.5pt" style:font-style-complex="normal" style:font-weight-complex="bold"/>
    </style:style>
    <style:style style:name="T1" style:family="text">
      <style:text-properties officeooo:rsid="0011522d"/>
    </style:style>
    <style:style style:name="T2" style:family="text">
      <style:text-properties officeooo:rsid="0011522d" loext:padding="0.049cm" loext:border="0.99pt solid #000000"/>
    </style:style>
    <style:style style:name="T3" style:family="text">
      <style:text-properties officeooo:rsid="000456fa"/>
    </style:style>
    <style:style style:name="T4" style:family="text">
      <style:text-properties officeooo:rsid="000456fa" loext:padding="0.049cm" loext:border="0.99pt solid #000000"/>
    </style:style>
    <style:style style:name="T5" style:family="text">
      <style:text-properties officeooo:rsid="001be83a"/>
    </style:style>
    <style:style style:name="T6" style:family="text">
      <style:text-properties officeooo:rsid="001be83a" loext:padding="0.049cm" loext:border="0.99pt solid #000000"/>
    </style:style>
    <style:style style:name="T7" style:family="text">
      <style:text-properties officeooo:rsid="0023adce"/>
    </style:style>
    <style:style style:name="T8" style:family="text">
      <style:text-properties loext:padding="0.049cm" loext:border="0.99pt solid #000000"/>
    </style:style>
    <style:style style:name="T9" style:family="text">
      <style:text-properties officeooo:rsid="00305731" loext:padding="0.049cm" loext:border="0.99pt solid #000000"/>
    </style:style>
    <style:style style:name="T10" style:family="text">
      <style:text-properties fo:font-weight="bold" style:font-weight-asian="bold" style:font-weight-complex="bold"/>
    </style:style>
    <style:style style:name="T11" style:family="text">
      <style:text-properties fo:font-weight="bold" officeooo:rsid="00277e2f" style:font-weight-asian="bold" style:font-weight-complex="bold"/>
    </style:style>
    <style:style style:name="T12" style:family="text">
      <style:text-properties fo:font-weight="bold" officeooo:rsid="0011522d" style:font-weight-asian="bold" style:font-weight-complex="bold"/>
    </style:style>
    <style:style style:name="T13" style:family="text">
      <style:text-properties fo:font-weight="bold" officeooo:rsid="00139a90" style:font-weight-asian="bold" style:font-weight-complex="bold"/>
    </style:style>
    <style:style style:name="T14" style:family="text">
      <style:text-properties fo:font-weight="bold" officeooo:rsid="0027ff84" style:font-weight-asian="bold" style:font-weight-complex="bold"/>
    </style:style>
    <style:style style:name="T15" style:family="text">
      <style:text-properties fo:font-weight="bold" officeooo:rsid="00205f99" style:font-weight-asian="bold" style:font-weight-complex="bold"/>
    </style:style>
    <style:style style:name="T16" style:family="text">
      <style:text-properties fo:font-weight="bold" officeooo:rsid="002e0815" style:font-weight-asian="bold" style:font-weight-complex="bold"/>
    </style:style>
    <style:style style:name="T17" style:family="text">
      <style:text-properties fo:font-weight="bold" officeooo:rsid="0022cf0e" style:font-weight-asian="bold" style:font-weight-complex="bold"/>
    </style:style>
    <style:style style:name="T18" style:family="text">
      <style:text-properties fo:font-weight="bold" officeooo:rsid="0030a52c" style:font-weight-asian="bold" style:font-weight-complex="bold"/>
    </style:style>
    <style:style style:name="T19" style:family="text">
      <style:text-properties fo:font-weight="bold" officeooo:rsid="0030c360" style:font-weight-asian="bold" style:font-weight-complex="bold"/>
    </style:style>
    <style:style style:name="T20" style:family="text">
      <style:text-properties fo:font-weight="bold" officeooo:rsid="00336bf9" style:font-weight-asian="bold" style:font-weight-complex="bold"/>
    </style:style>
    <style:style style:name="T21" style:family="text">
      <style:text-properties fo:font-weight="bold" officeooo:rsid="00214e2c" fo:background-color="#ffffff" loext:char-shading-value="0" style:font-weight-asian="bold" style:font-weight-complex="bold"/>
    </style:style>
    <style:style style:name="T22" style:family="text">
      <style:text-properties officeooo:rsid="0013c603"/>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03dde8"/>
    </style:style>
    <style:style style:name="T25" style:family="text">
      <style:text-properties style:text-underline-style="solid" style:text-underline-width="auto" style:text-underline-color="font-color" officeooo:rsid="000456fa"/>
    </style:style>
    <style:style style:name="T26" style:family="text">
      <style:text-properties style:text-underline-style="solid" style:text-underline-width="auto" style:text-underline-color="font-color" officeooo:rsid="0022ba88"/>
    </style:style>
    <style:style style:name="T27" style:family="text">
      <style:text-properties style:text-underline-style="solid" style:text-underline-width="auto" style:text-underline-color="font-color" officeooo:rsid="00139a90"/>
    </style:style>
    <style:style style:name="T28" style:family="text">
      <style:text-properties style:text-underline-style="solid" style:text-underline-width="auto" style:text-underline-color="font-color" officeooo:rsid="000daf0f"/>
    </style:style>
    <style:style style:name="T29" style:family="text">
      <style:text-properties style:text-underline-style="solid" style:text-underline-width="auto" style:text-underline-color="font-color" officeooo:rsid="001be83a"/>
    </style:style>
    <style:style style:name="T30" style:family="text">
      <style:text-properties style:text-underline-style="solid" style:text-underline-width="auto" style:text-underline-color="font-color" officeooo:rsid="00153692"/>
    </style:style>
    <style:style style:name="T31" style:family="text">
      <style:text-properties fo:color="#800000" officeooo:rsid="0011522d"/>
    </style:style>
    <style:style style:name="T32" style:family="text">
      <style:text-properties fo:color="#800000" style:text-underline-style="solid" style:text-underline-width="auto" style:text-underline-color="font-color"/>
    </style:style>
    <style:style style:name="T33" style:family="text">
      <style:text-properties fo:color="#800000" style:text-underline-style="solid" style:text-underline-width="auto" style:text-underline-color="font-color" officeooo:rsid="0011522d"/>
    </style:style>
    <style:style style:name="T34" style:family="text">
      <style:text-properties fo:color="#800000" style:text-underline-style="solid" style:text-underline-width="auto" style:text-underline-color="font-color" officeooo:rsid="0022ba88"/>
    </style:style>
    <style:style style:name="T35" style:family="text">
      <style:text-properties fo:color="#800000" style:text-underline-style="solid" style:text-underline-width="auto" style:text-underline-color="font-color" officeooo:rsid="00139a90"/>
    </style:style>
    <style:style style:name="T36" style:family="text">
      <style:text-properties fo:color="#800000" style:text-underline-style="solid" style:text-underline-width="auto" style:text-underline-color="font-color" fo:font-weight="bold" style:font-weight-asian="bold" style:font-weight-complex="bold"/>
    </style:style>
    <style:style style:name="T37" style:family="text">
      <style:text-properties fo:color="#800000" style:text-underline-style="solid" style:text-underline-width="auto" style:text-underline-color="font-color" fo:font-weight="bold" officeooo:rsid="0008ee10" style:font-weight-asian="bold" style:font-weight-complex="bold"/>
    </style:style>
    <style:style style:name="T38" style:family="text">
      <style:text-properties fo:color="#800000" style:text-underline-style="solid" style:text-underline-width="auto" style:text-underline-color="font-color" fo:font-weight="bold" officeooo:rsid="001b5ac4" style:font-weight-asian="bold" style:font-weight-complex="bold"/>
    </style:style>
    <style:style style:name="T39" style:family="text">
      <style:text-properties fo:color="#800000" style:text-underline-style="solid" style:text-underline-width="auto" style:text-underline-color="font-color" fo:font-weight="bold" officeooo:rsid="001bf511" style:font-weight-asian="bold" style:font-weight-complex="bold"/>
    </style:style>
    <style:style style:name="T40" style:family="text">
      <style:text-properties fo:color="#800000" style:text-underline-style="solid" style:text-underline-width="auto" style:text-underline-color="font-color" officeooo:rsid="000ab7b7"/>
    </style:style>
    <style:style style:name="T41" style:family="text">
      <style:text-properties fo:color="#800000" style:text-underline-style="solid" style:text-underline-width="auto" style:text-underline-color="font-color" officeooo:rsid="001b5ac4"/>
    </style:style>
    <style:style style:name="T42" style:family="text">
      <style:text-properties fo:font-style="italic" style:font-style-asian="italic" style:font-style-complex="italic"/>
    </style:style>
    <style:style style:name="T43" style:family="text">
      <style:text-properties fo:font-style="italic" officeooo:rsid="001bf511" style:font-style-asian="italic" style:font-style-complex="italic"/>
    </style:style>
    <style:style style:name="T44" style:family="text">
      <style:text-properties fo:font-style="italic" fo:font-weight="normal" officeooo:rsid="002a1a6f" fo:background-color="#ffffff" loext:char-shading-value="0" style:font-style-asian="italic" style:font-weight-asian="normal" style:font-style-complex="italic" style:font-weight-complex="normal"/>
    </style:style>
    <style:style style:name="T45" style:family="text">
      <style:text-properties fo:font-style="italic" fo:font-weight="normal" officeooo:rsid="001e37cb" fo:background-color="#ffffff" loext:char-shading-value="0" style:font-style-asian="italic" style:font-weight-asian="normal" style:font-style-complex="italic" style:font-weight-complex="normal"/>
    </style:style>
    <style:style style:name="T46" style:family="text">
      <style:text-properties officeooo:rsid="00139a90"/>
    </style:style>
    <style:style style:name="T47" style:family="text">
      <style:text-properties officeooo:rsid="00123f49"/>
    </style:style>
    <style:style style:name="T48" style:family="text">
      <style:text-properties officeooo:rsid="003f0591"/>
    </style:style>
    <style:style style:name="T49" style:family="text">
      <style:text-properties officeooo:rsid="003d0a3c"/>
    </style:style>
    <style:style style:name="T50" style:family="text">
      <style:text-properties fo:background-color="#ffffff" loext:char-shading-value="0"/>
    </style:style>
    <style:style style:name="T51" style:family="text">
      <style:text-properties officeooo:rsid="00154b25" fo:background-color="#ffffff" loext:char-shading-value="0"/>
    </style:style>
    <style:style style:name="T52" style:family="text">
      <style:text-properties officeooo:rsid="00068e9f" fo:background-color="#ffffff" loext:char-shading-value="0"/>
    </style:style>
    <style:style style:name="T53" style:family="text">
      <style:text-properties officeooo:rsid="00214e2c" fo:background-color="#ffffff" loext:char-shading-value="0"/>
    </style:style>
    <style:style style:name="T54" style:family="text">
      <style:text-properties officeooo:rsid="002452f9" fo:background-color="#ffffff" loext:char-shading-value="0"/>
    </style:style>
    <style:style style:name="T55" style:family="text">
      <style:text-properties officeooo:rsid="004ad09c" fo:background-color="#ffffff" loext:char-shading-value="0"/>
    </style:style>
    <style:style style:name="T56" style:family="text">
      <style:text-properties officeooo:rsid="002a1a6f" fo:background-color="#ffffff" loext:char-shading-value="0"/>
    </style:style>
    <style:style style:name="T57" style:family="text">
      <style:text-properties officeooo:rsid="001a310e" fo:background-color="#ffffff" loext:char-shading-value="0"/>
    </style:style>
    <style:style style:name="T58" style:family="text">
      <style:text-properties officeooo:rsid="001bf511" fo:background-color="#ffffff" loext:char-shading-value="0"/>
    </style:style>
    <style:style style:name="T59" style:family="text">
      <style:text-properties officeooo:rsid="00235704" fo:background-color="#ffffff" loext:char-shading-value="0"/>
    </style:style>
    <style:style style:name="T60" style:family="text">
      <style:text-properties officeooo:rsid="00239957" fo:background-color="#ffffff" loext:char-shading-value="0"/>
    </style:style>
    <style:style style:name="T61" style:family="text">
      <style:text-properties officeooo:rsid="002526cf" fo:background-color="#ffffff" loext:char-shading-value="0"/>
    </style:style>
    <style:style style:name="T62" style:family="text">
      <style:text-properties officeooo:rsid="002cbd08" fo:background-color="#ffffff" loext:char-shading-value="0"/>
    </style:style>
    <style:style style:name="T63" style:family="text">
      <style:text-properties officeooo:rsid="0036179c" fo:background-color="#ffffff" loext:char-shading-value="0"/>
    </style:style>
    <style:style style:name="T64" style:family="text">
      <style:text-properties officeooo:rsid="001eb0b7"/>
    </style:style>
    <style:style style:name="T65" style:family="text">
      <style:text-properties officeooo:rsid="00153692"/>
    </style:style>
    <style:style style:name="T66" style:family="text">
      <style:text-properties style:use-window-font-color="true" officeooo:rsid="0005944d" fo:background-color="transparent" loext:char-shading-value="0"/>
    </style:style>
    <style:style style:name="T67" style:family="text">
      <style:text-properties style:use-window-font-color="true" officeooo:rsid="00305731" fo:background-color="transparent" loext:char-shading-value="0"/>
    </style:style>
    <style:style style:name="T68" style:family="text">
      <style:text-properties officeooo:rsid="00153692" fo:background-color="transparent" loext:char-shading-value="0"/>
    </style:style>
    <style:style style:name="T69" style:family="text">
      <style:text-properties officeooo:rsid="00322c38"/>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fo:font-style="normal" fo:font-weight="bold" officeooo:rsid="0024a485" style:font-style-asian="normal" style:font-weight-asian="bold" style:font-style-complex="normal" style:font-weight-complex="bold"/>
    </style:style>
    <style:style style:name="T72" style:family="text">
      <style:text-properties fo:font-style="normal" fo:font-weight="bold" officeooo:rsid="00434bbf" style:font-style-asian="normal" style:font-weight-asian="bold" style:font-style-complex="normal" style:font-weight-complex="bold"/>
    </style:style>
    <style:style style:name="T73" style:family="text">
      <style:text-properties fo:font-style="normal" fo:font-weight="normal" officeooo:rsid="0024a485" style:font-style-asian="normal" style:font-weight-asian="normal" style:font-style-complex="normal" style:font-weight-complex="normal"/>
    </style:style>
    <style:style style:name="T74" style:family="text">
      <style:text-properties fo:font-style="normal" fo:font-weight="normal" officeooo:rsid="001be83a" style:font-style-asian="normal" style:font-weight-asian="normal" style:font-style-complex="normal" style:font-weight-complex="normal"/>
    </style:style>
    <style:style style:name="T75" style:family="text">
      <style:text-properties fo:font-style="normal" fo:font-weight="normal" officeooo:rsid="0006468d" style:font-style-asian="normal" style:font-weight-asian="normal" style:font-style-complex="normal" style:font-weight-complex="normal"/>
    </style:style>
    <style:style style:name="T76" style:family="text">
      <style:text-properties fo:font-style="normal" fo:font-weight="normal" officeooo:rsid="00322c38" style:font-style-asian="normal" style:font-weight-asian="normal" style:font-style-complex="normal" style:font-weight-complex="normal"/>
    </style:style>
    <style:style style:name="T77" style:family="text">
      <style:text-properties fo:font-style="normal" fo:font-weight="normal" officeooo:rsid="002a297e" style:font-style-asian="normal" style:font-weight-asian="normal" style:font-style-complex="normal" style:font-weight-complex="normal"/>
    </style:style>
    <style:style style:name="T78" style:family="text">
      <style:text-properties fo:font-style="normal" fo:font-weight="normal" officeooo:rsid="00434bbf" style:font-style-asian="normal" style:font-weight-asian="normal" style:font-style-complex="normal" style:font-weight-complex="normal"/>
    </style:style>
    <style:style style:name="T79" style:family="text">
      <style:text-properties fo:font-style="normal" fo:font-weight="normal" officeooo:rsid="0040fa5b" style:font-style-asian="normal" style:font-weight-asian="normal" style:font-style-complex="normal" style:font-weight-complex="normal"/>
    </style:style>
    <style:style style:name="T80" style:family="text">
      <style:text-properties fo:font-style="normal" fo:font-weight="normal" officeooo:rsid="001a310e" style:font-style-asian="normal" style:font-weight-asian="normal" style:font-style-complex="normal" style:font-weight-complex="normal"/>
    </style:style>
    <style:style style:name="T81" style:family="text">
      <style:text-properties fo:font-style="normal" fo:font-weight="normal" officeooo:rsid="00235704" style:font-style-asian="normal" style:font-weight-asian="normal" style:font-style-complex="normal" style:font-weight-complex="normal"/>
    </style:style>
    <style:style style:name="T82" style:family="text">
      <style:text-properties fo:font-style="normal" fo:font-weight="normal" fo:background-color="#ffffff" loext:char-shading-value="0" style:font-style-asian="normal" style:font-weight-asian="normal" style:font-style-complex="normal" style:font-weight-complex="normal"/>
    </style:style>
    <style:style style:name="T83" style:family="text">
      <style:text-properties fo:font-style="normal" fo:font-weight="normal" officeooo:rsid="003bbc76" fo:background-color="#ffffff" loext:char-shading-value="0" style:font-style-asian="normal" style:font-weight-asian="normal" style:font-style-complex="normal" style:font-weight-complex="normal"/>
    </style:style>
    <style:style style:name="T84" style:family="text">
      <style:text-properties fo:font-style="normal" fo:font-weight="normal" officeooo:rsid="00322c38" fo:background-color="#ffffff" loext:char-shading-value="0" style:font-style-asian="normal" style:font-weight-asian="normal" style:font-style-complex="normal" style:font-weight-complex="normal"/>
    </style:style>
    <style:style style:name="T8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6" style:family="text">
      <style:text-properties fo:font-style="normal" style:text-underline-style="none" fo:font-weight="normal" officeooo:rsid="001900a8" style:font-style-asian="normal" style:font-weight-asian="normal" style:font-style-complex="normal" style:font-weight-complex="normal"/>
    </style:style>
    <style:style style:name="T87" style:family="text">
      <style:text-properties officeooo:rsid="001d83a4"/>
    </style:style>
    <style:style style:name="T88" style:family="text">
      <style:text-properties officeooo:rsid="0006468d"/>
    </style:style>
    <style:style style:name="T89" style:family="text">
      <style:text-properties officeooo:rsid="000d0471"/>
    </style:style>
    <style:style style:name="T90" style:family="text">
      <style:text-properties fo:font-weight="normal" style:font-weight-asian="normal" style:font-weight-complex="normal"/>
    </style:style>
    <style:style style:name="T91" style:family="text">
      <style:text-properties fo:font-weight="normal" officeooo:rsid="0019c621" style:font-weight-asian="normal" style:font-weight-complex="normal"/>
    </style:style>
    <style:style style:name="T92" style:family="text">
      <style:text-properties fo:font-weight="normal" officeooo:rsid="00081c51" style:font-weight-asian="normal" style:font-weight-complex="normal"/>
    </style:style>
    <style:style style:name="T93" style:family="text">
      <style:text-properties fo:font-weight="normal" officeooo:rsid="001811c5" style:font-weight-asian="normal" style:font-weight-complex="normal"/>
    </style:style>
    <style:style style:name="T94" style:family="text">
      <style:text-properties fo:font-weight="normal" officeooo:rsid="001c522c" style:font-weight-asian="normal" style:font-weight-complex="normal"/>
    </style:style>
    <style:style style:name="T95" style:family="text">
      <style:text-properties fo:font-weight="normal" officeooo:rsid="004135bf" style:font-weight-asian="normal" style:font-weight-complex="normal"/>
    </style:style>
    <style:style style:name="T96" style:family="text">
      <style:text-properties fo:font-weight="normal" officeooo:rsid="002a297e" style:font-weight-asian="normal" style:font-weight-complex="normal"/>
    </style:style>
    <style:style style:name="T97" style:family="text">
      <style:text-properties fo:font-weight="normal" officeooo:rsid="004ad09c" style:font-weight-asian="normal" style:font-weight-complex="normal"/>
    </style:style>
    <style:style style:name="T98" style:family="text">
      <style:text-properties fo:font-weight="normal" officeooo:rsid="001252ce" style:font-weight-asian="normal" style:font-weight-complex="normal"/>
    </style:style>
    <style:style style:name="T99" style:family="text">
      <style:text-properties fo:font-weight="normal" officeooo:rsid="0035d5f7" style:font-weight-asian="normal" style:font-weight-complex="normal"/>
    </style:style>
    <style:style style:name="T100" style:family="text">
      <style:text-properties fo:font-weight="normal" officeooo:rsid="0037f9fe" style:font-weight-asian="normal" style:font-weight-complex="normal"/>
    </style:style>
    <style:style style:name="T101" style:family="text">
      <style:text-properties fo:font-weight="normal" officeooo:rsid="002a1a6f" style:font-weight-asian="normal" style:font-weight-complex="normal"/>
    </style:style>
    <style:style style:name="T102" style:family="text">
      <style:text-properties fo:font-weight="normal" officeooo:rsid="004afb34" style:font-weight-asian="normal" style:font-weight-complex="normal"/>
    </style:style>
    <style:style style:name="T103" style:family="text">
      <style:text-properties fo:font-weight="normal" officeooo:rsid="001a310e" style:font-weight-asian="normal" style:font-weight-complex="normal"/>
    </style:style>
    <style:style style:name="T104" style:family="text">
      <style:text-properties fo:font-weight="normal" officeooo:rsid="003f6e5d" style:font-weight-asian="normal" style:font-weight-complex="normal"/>
    </style:style>
    <style:style style:name="T105" style:family="text">
      <style:text-properties fo:font-weight="normal" officeooo:rsid="001b5804" style:font-weight-asian="normal" style:font-weight-complex="normal"/>
    </style:style>
    <style:style style:name="T106" style:family="text">
      <style:text-properties fo:font-weight="normal" officeooo:rsid="0034aab9" style:font-weight-asian="normal" style:font-weight-complex="normal"/>
    </style:style>
    <style:style style:name="T107" style:family="text">
      <style:text-properties fo:font-weight="normal" fo:background-color="#ffffff" loext:char-shading-value="0" style:font-weight-asian="normal" style:font-weight-complex="normal"/>
    </style:style>
    <style:style style:name="T108" style:family="text">
      <style:text-properties fo:font-weight="normal" officeooo:rsid="00476af3" fo:background-color="#ffffff" loext:char-shading-value="0" style:font-weight-asian="normal" style:font-weight-complex="normal"/>
    </style:style>
    <style:style style:name="T109" style:family="text">
      <style:text-properties fo:font-weight="normal" officeooo:rsid="004ad09c" fo:background-color="#ffffff" loext:char-shading-value="0" style:font-weight-asian="normal" style:font-weight-complex="normal"/>
    </style:style>
    <style:style style:name="T110" style:family="text">
      <style:text-properties fo:font-weight="normal" officeooo:rsid="002a1a6f" fo:background-color="#ffffff" loext:char-shading-value="0" style:font-weight-asian="normal" style:font-weight-complex="normal"/>
    </style:style>
    <style:style style:name="T111" style:family="text">
      <style:text-properties fo:font-weight="normal" officeooo:rsid="004afb34" fo:background-color="#ffffff" loext:char-shading-value="0" style:font-weight-asian="normal" style:font-weight-complex="normal"/>
    </style:style>
    <style:style style:name="T112" style:family="text">
      <style:text-properties fo:font-weight="normal" officeooo:rsid="001e37cb" fo:background-color="#ffffff" loext:char-shading-value="0" style:font-weight-asian="normal" style:font-weight-complex="normal"/>
    </style:style>
    <style:style style:name="T113" style:family="text">
      <style:text-properties fo:font-weight="normal" officeooo:rsid="0022cf0e" fo:background-color="#ffffff" loext:char-shading-value="0" style:font-weight-asian="normal" style:font-weight-complex="normal"/>
    </style:style>
    <style:style style:name="T114" style:family="text">
      <style:text-properties fo:font-weight="normal" officeooo:rsid="002cbd08" fo:background-color="#ffffff" loext:char-shading-value="0" style:font-weight-asian="normal" style:font-weight-complex="normal"/>
    </style:style>
    <style:style style:name="T115" style:family="text">
      <style:text-properties fo:font-weight="normal" officeooo:rsid="002f7583" fo:background-color="#ffffff" loext:char-shading-value="0" style:font-weight-asian="normal" style:font-weight-complex="normal"/>
    </style:style>
    <style:style style:name="T116" style:family="text">
      <style:text-properties fo:font-weight="normal" officeooo:rsid="0030a52c" fo:background-color="#ffffff" loext:char-shading-value="0" style:font-weight-asian="normal" style:font-weight-complex="normal"/>
    </style:style>
    <style:style style:name="T117" style:family="text">
      <style:text-properties fo:color="#000000"/>
    </style:style>
    <style:style style:name="T118" style:family="text">
      <style:text-properties fo:color="#000000" officeooo:rsid="001d87f1"/>
    </style:style>
    <style:style style:name="T119" style:family="text">
      <style:text-properties fo:color="#000000" officeooo:rsid="00322c38"/>
    </style:style>
    <style:style style:name="T120" style:family="text">
      <style:text-properties fo:color="#000000" officeooo:rsid="00081c51"/>
    </style:style>
    <style:style style:name="T121" style:family="text">
      <style:text-properties fo:color="#000000" officeooo:rsid="000daf0f"/>
    </style:style>
    <style:style style:name="T122" style:family="text">
      <style:text-properties fo:color="#000000" officeooo:rsid="001f0846"/>
    </style:style>
    <style:style style:name="T123" style:family="text">
      <style:text-properties fo:color="#000000" officeooo:rsid="001ce765"/>
    </style:style>
    <style:style style:name="T124" style:family="text">
      <style:text-properties fo:color="#000000" officeooo:rsid="001fa46a"/>
    </style:style>
    <style:style style:name="T125" style:family="text">
      <style:text-properties fo:color="#000000" officeooo:rsid="001fa46a" fo:background-color="#ffffff" loext:char-shading-value="0"/>
    </style:style>
    <style:style style:name="T126" style:family="text">
      <style:text-properties fo:color="#000000" officeooo:rsid="003bbc76" fo:background-color="#ffffff" loext:char-shading-value="0"/>
    </style:style>
    <style:style style:name="T127" style:family="text">
      <style:text-properties fo:color="#000000" officeooo:rsid="000843eb"/>
    </style:style>
    <style:style style:name="T128" style:family="text">
      <style:text-properties fo:color="#000000" officeooo:rsid="0020a990"/>
    </style:style>
    <style:style style:name="T129" style:family="text">
      <style:text-properties fo:color="#000000" fo:font-style="normal" style:text-underline-style="none" fo:font-weight="normal" style:font-style-asian="normal" style:font-weight-asian="normal" style:font-style-complex="normal" style:font-weight-complex="normal"/>
    </style:style>
    <style:style style:name="T130" style:family="text">
      <style:text-properties fo:color="#000000" fo:font-style="normal" style:text-underline-style="none" fo:font-weight="normal" officeooo:rsid="001c8635" style:font-style-asian="normal" style:font-weight-asian="normal" style:font-style-complex="normal" style:font-weight-complex="normal"/>
    </style:style>
    <style:style style:name="T131" style:family="text">
      <style:text-properties fo:color="#000000" fo:font-style="normal" style:text-underline-style="none" fo:font-weight="bold" style:font-style-asian="normal" style:font-weight-asian="bold" style:font-style-complex="normal" style:font-weight-complex="bold"/>
    </style:style>
    <style:style style:name="T132" style:family="text">
      <style:text-properties fo:color="#000000" officeooo:rsid="001a310e"/>
    </style:style>
    <style:style style:name="T133" style:family="text">
      <style:text-properties style:text-underline-style="none"/>
    </style:style>
    <style:style style:name="T134" style:family="text">
      <style:text-properties style:text-underline-style="none" fo:font-weight="bold" style:font-weight-asian="bold" style:font-weight-complex="bold"/>
    </style:style>
    <style:style style:name="T135" style:family="text">
      <style:text-properties style:text-underline-style="none" fo:font-weight="bold" officeooo:rsid="001b5ac4" style:font-weight-asian="bold" style:font-weight-complex="bold"/>
    </style:style>
    <style:style style:name="T136" style:family="text">
      <style:text-properties style:text-underline-style="none" fo:font-weight="bold" officeooo:rsid="0037a08b" style:font-weight-asian="bold" style:font-weight-complex="bold"/>
    </style:style>
    <style:style style:name="T137" style:family="text">
      <style:text-properties style:text-underline-style="none" fo:font-weight="bold" officeooo:rsid="001bf511" style:font-weight-asian="bold" style:font-weight-complex="bold"/>
    </style:style>
    <style:style style:name="T138" style:family="text">
      <style:text-properties style:text-underline-style="none" fo:font-weight="bold" officeooo:rsid="00214e2c" fo:background-color="#ffffff" loext:char-shading-value="0" style:font-weight-asian="bold" style:font-weight-complex="bold"/>
    </style:style>
    <style:style style:name="T139" style:family="text">
      <style:text-properties style:text-underline-style="none" fo:font-weight="bold" officeooo:rsid="002452f9" fo:background-color="#ffffff" loext:char-shading-value="0" style:font-weight-asian="bold" style:font-weight-complex="bold"/>
    </style:style>
    <style:style style:name="T140" style:family="text">
      <style:text-properties style:text-underline-style="none" officeooo:rsid="00214e2c" fo:background-color="#ffffff" loext:char-shading-value="0"/>
    </style:style>
    <style:style style:name="T141" style:family="text">
      <style:text-properties style:text-underline-style="none" officeooo:rsid="002452f9" fo:background-color="#ffffff" loext:char-shading-value="0"/>
    </style:style>
    <style:style style:name="T142" style:family="text">
      <style:text-properties style:text-underline-style="none" officeooo:rsid="001bf511" fo:background-color="#ffffff" loext:char-shading-value="0"/>
    </style:style>
    <style:style style:name="T143" style:family="text">
      <style:text-properties style:text-underline-style="none" officeooo:rsid="00239957" fo:background-color="#ffffff" loext:char-shading-value="0"/>
    </style:style>
    <style:style style:name="T144" style:family="text">
      <style:text-properties style:text-underline-style="none" officeooo:rsid="002cbd08" fo:background-color="#ffffff" loext:char-shading-value="0"/>
    </style:style>
    <style:style style:name="T145" style:family="text">
      <style:text-properties style:text-underline-style="none" officeooo:rsid="004ad09c"/>
    </style:style>
    <style:style style:name="T146" style:family="text">
      <style:text-properties style:text-underline-style="none" officeooo:rsid="002a1a6f"/>
    </style:style>
    <style:style style:name="T147" style:family="text">
      <style:text-properties style:text-underline-style="none" fo:font-weight="normal" style:font-weight-asian="normal" style:font-weight-complex="normal"/>
    </style:style>
    <style:style style:name="T148" style:family="text">
      <style:text-properties style:text-underline-style="none" fo:font-weight="normal" officeooo:rsid="002a1a6f" style:font-weight-asian="normal" style:font-weight-complex="normal"/>
    </style:style>
    <style:style style:name="T149" style:family="text">
      <style:text-properties style:text-underline-style="none" officeooo:rsid="001bf511"/>
    </style:style>
    <style:style style:name="T150" style:family="text">
      <style:text-properties style:text-underline-style="none" officeooo:rsid="002cbd08"/>
    </style:style>
    <style:style style:name="T151" style:family="text">
      <style:text-properties style:text-line-through-style="none" style:text-line-through-type="none" style:text-underline-style="none" style:text-blinking="false"/>
    </style:style>
    <style:style style:name="T152" style:family="text">
      <style:text-properties officeooo:rsid="001b5ac4"/>
    </style:style>
    <style:style style:name="T153" style:family="text">
      <style:text-properties officeooo:rsid="00068e9f"/>
    </style:style>
    <style:style style:name="T154" style:family="text">
      <style:text-properties officeooo:rsid="001c8635"/>
    </style:style>
    <style:style style:name="T155" style:family="text">
      <style:text-properties officeooo:rsid="0028d46b"/>
    </style:style>
    <style:style style:name="T156" style:family="text">
      <style:text-properties officeooo:rsid="001252ce"/>
    </style:style>
    <style:style style:name="T157" style:family="text">
      <style:text-properties officeooo:rsid="00205f99"/>
    </style:style>
    <style:style style:name="T158" style:family="text">
      <style:text-properties officeooo:rsid="000e4f33"/>
    </style:style>
    <style:style style:name="T159" style:family="text">
      <style:text-properties officeooo:rsid="00157bc9"/>
    </style:style>
    <style:style style:name="T160" style:family="text">
      <style:text-properties officeooo:rsid="004ad09c"/>
    </style:style>
    <style:style style:name="T161" style:family="text">
      <style:text-properties officeooo:rsid="003a567b"/>
    </style:style>
    <style:style style:name="T162" style:family="text">
      <style:text-properties officeooo:rsid="002a1a6f"/>
    </style:style>
    <style:style style:name="T163" style:family="text">
      <style:text-properties officeooo:rsid="002803e2"/>
    </style:style>
    <style:style style:name="T164" style:family="text">
      <style:text-properties officeooo:rsid="00299f86"/>
    </style:style>
    <style:style style:name="T165" style:family="text">
      <style:text-properties officeooo:rsid="002c48ec"/>
    </style:style>
    <style:style style:name="T166" style:family="text">
      <style:text-properties fo:color="#990000" style:text-underline-style="solid" style:text-underline-width="auto" style:text-underline-color="font-color" officeooo:rsid="000a30ea"/>
    </style:style>
    <style:style style:name="T167" style:family="text">
      <style:text-properties fo:color="#990000" style:text-underline-style="solid" style:text-underline-width="auto" style:text-underline-color="font-color" officeooo:rsid="001c8635"/>
    </style:style>
    <style:style style:name="T168" style:family="text">
      <style:text-properties officeooo:rsid="001df903"/>
    </style:style>
    <style:style style:name="T169" style:family="text">
      <style:text-properties officeooo:rsid="00395780"/>
    </style:style>
    <style:style style:name="T170" style:family="text">
      <style:text-properties officeooo:rsid="001a2cf1"/>
    </style:style>
    <style:style style:name="T171" style:family="text">
      <style:text-properties officeooo:rsid="001a2cf1" loext:padding="0.049cm" loext:border="0.99pt solid #000000"/>
    </style:style>
    <style:style style:name="T172" style:family="text">
      <style:text-properties officeooo:rsid="001a310e"/>
    </style:style>
    <style:style style:name="T173" style:family="text">
      <style:text-properties officeooo:rsid="003f6e5d"/>
    </style:style>
    <style:style style:name="T174" style:family="text">
      <style:text-properties officeooo:rsid="001b5804"/>
    </style:style>
    <style:style style:name="T175" style:family="text">
      <style:text-properties officeooo:rsid="001bf511"/>
    </style:style>
    <style:style style:name="T176" style:family="text">
      <style:text-properties officeooo:rsid="001e37cb"/>
    </style:style>
    <style:style style:name="T177" style:family="text">
      <style:text-properties officeooo:rsid="0022cf0e"/>
    </style:style>
    <style:style style:name="T178" style:family="text">
      <style:text-properties officeooo:rsid="00154b25" fo:background-color="#ffd7d7" loext:char-shading-value="0"/>
    </style:style>
    <style:style style:name="T179" style:family="text">
      <style:text-properties officeooo:rsid="001a2cf1" fo:background-color="#ffd7d7" loext:char-shading-value="0"/>
    </style:style>
    <style:style style:name="T180" style:family="text">
      <style:text-properties officeooo:rsid="00235704"/>
    </style:style>
    <style:style style:name="T181" style:family="text">
      <style:text-properties officeooo:rsid="0026c08f"/>
    </style:style>
    <style:style style:name="T182" style:family="text">
      <style:text-properties officeooo:rsid="0026e9ab"/>
    </style:style>
    <style:style style:name="T183" style:family="text">
      <style:text-properties officeooo:rsid="00289414"/>
    </style:style>
    <style:style style:name="T184" style:family="text">
      <style:text-properties officeooo:rsid="002b695a"/>
    </style:style>
    <style:style style:name="T185" style:family="text">
      <style:text-properties officeooo:rsid="002cbd08"/>
    </style:style>
    <style:style style:name="T186" style:family="text">
      <style:text-properties officeooo:rsid="002cc49e"/>
    </style:style>
    <style:style style:name="T187" style:family="text">
      <style:text-properties officeooo:rsid="002e0815"/>
    </style:style>
    <style:style style:name="T188" style:family="text">
      <style:text-properties officeooo:rsid="002f7583"/>
    </style:style>
    <style:style style:name="T189" style:family="text">
      <style:text-properties officeooo:rsid="0030a52c"/>
    </style:style>
    <style:style style:name="T190" style:family="text">
      <style:text-properties officeooo:rsid="0030c360"/>
    </style:style>
    <style:style style:name="T191" style:family="text">
      <style:text-properties officeooo:rsid="00354aa0"/>
    </style:style>
    <style:style style:name="T192" style:family="text">
      <style:text-properties officeooo:rsid="00376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École <text:span text:style-name="T1">Publique </text:span>Robert Doisneau <text:tab/><text:tab/><text:tab/><text:tab/><text:span text:style-name="T1">A</text:span>nnée scolaire 20<text:span text:style-name="T3">23</text:span> / 20<text:span text:style-name="T5">24</text:span></text:p>
      <text:p text:style-name="P1">9, rue Hyacinthe Hévin 35370 Etrelles<text:tab/><text:tab/><text:tab/><text:tab/><text:span text:style-name="T7">Tel : </text:span>02.99.96.75.83</text:p>
      <text:p text:style-name="P7">ecole.0352750Z@ac-rennes.fr</text:p>
      <text:p text:style-name="P66"><text:span text:style-name="T8">Procès-verbal du </text:span><text:span text:style-name="T2">C</text:span><text:span text:style-name="T8">onseil d’école du </text:span><text:span text:style-name="T4">mardi </text:span><text:span text:style-name="T9">1</text:span><text:span text:style-name="T171">7</text:span><text:span text:style-name="T6"> </text:span><text:span text:style-name="T9">octobre</text:span><text:span text:style-name="T8"> 20</text:span><text:span text:style-name="T4">2</text:span><text:span text:style-name="T171">3</text:span></text:p>
      <text:p text:style-name="P27">Personnes présentes :</text:p>
      <text:p text:style-name="P1"><text:span text:style-name="T10">Enseignant</text:span><text:span text:style-name="T11">e</text:span><text:span text:style-name="T10">s:</text:span> <text:span text:style-name="T1">Mme Leroux </text:span>(directrice), Mme Rivereau, Mme Huchet, Mme <text:span text:style-name="T1">Luka</text:span>, <text:span text:style-name="T170">Mme Hargot-Birembaux</text:span></text:p>
      <text:p text:style-name="P6"><text:span text:style-name="T10">Représentants de</text:span><text:span text:style-name="T12">s</text:span><text:span text:style-name="T10"> parents d’élèves</text:span>: <text:span text:style-name="T1"><text:s/>Mme Mahevas, M Moricel, Mme Rubin, Mme N’Diaye-Clair, Mme Georgeault </text:span></text:p>
      <text:p text:style-name="P6"><text:span text:style-name="T12">Mairie</text:span><text:span text:style-name="T1"> </text:span>: Mme <text:span text:style-name="T3">Gauthier </text:span>(Adjointe <text:span text:style-name="T22">à la jeunesse</text:span>), Mme Morice (Maire de la commune) ; <text:span text:style-name="T22">Mme Masson (ATSEM, pause méridienne, garderie)</text:span></text:p>
      <text:p text:style-name="P2"><text:span text:style-name="T23">Personne</text:span><text:span text:style-name="T24">s</text:span><text:span text:style-name="T23"> excusée</text:span><text:span text:style-name="T24">s</text:span>: Mr Reichert (Inspecteur de l’Éducation Nationale, circonscription de Vitré) ; <text:span text:style-name="T1">RASED ; Mme Deguet (enseignante)</text:span></text:p>
      <text:p text:style-name="P29"><text:span text:style-name="T31">I) </text:span><text:span text:style-name="T33">Présentation de</text:span><text:span text:style-name="T34">s</text:span><text:span text:style-name="T33"> membres et rôle du Conseil d'école</text:span></text:p>
      <text:p text:style-name="P7">Présentation des membres qui composent le Conseil d'école. <text:span text:style-name="T42">Nous remercions et souhaitons la bienvenue aux représentants des parents d’élèves nouvellement élus.</text:span></text:p>
      <text:p text:style-name="P7">Le Conseil d'école est constitué pour une année et siège valablement jusq<text:span text:style-name="T46">u</text:span>'au renouvellement de ses membres. Il se réunit au moins une fois par trimestre.</text:p>
      <text:p text:style-name="P7">Le directeur <text:span text:style-name="T47">arrête l'ordre du jour selon les propositions qui lui sont adressées par les membres du Conseil d'école. À l'issue de chaque séance, un procès-verbal de la réunion est dressé et affiché.</text:span></text:p>
      <text:p text:style-name="P8"><text:span text:style-name="T10">Les attributions</text:span> : sur proposition du directeur d'école, le Conseil d'école :</text:p>
      <text:p text:style-name="P8">* vote le règlement intérieur <text:span text:style-name="T48">de l’école ;</text:span></text:p>
      <text:p text:style-name="P8">* établit le projet d'organisation <text:span text:style-name="T49">pédagogique </text:span>de la semaine scolaire ;</text:p>
      <text:p text:style-name="P8">* dans le cadre de l'élaboration du projet d'école à laquelle il est associé, donne tou<text:span text:style-name="T49">t </text:span>avis et présente toute suggestion sur le fonctionnement de l'école et sur toutes les questions intéressant la vie de l'école (les actio<text:span text:style-name="T46">ns</text:span> pédagogiques <text:span text:style-name="T49">et éducatives qui sont entreprises pour réaliser les objectifs nationaux du service public d’enseignement</text:span>, l'utilisation des mo<text:span text:style-name="T46">ye</text:span>ns alloués à l'école, les conditions d<text:span text:style-name="T48">e bonne </text:span>intégration des enfants en situation de handicap, les activités périscolaires, la restauration scolaire, <text:span text:style-name="T49">l’hygiène scolaire, la protection et la </text:span>sécurité des <text:span text:style-name="T48">enfants</text:span> <text:span text:style-name="T49">notamment contre toutes les formes de violence et de discrimination, en particulier de harcèlement</text:span>, <text:span text:style-name="T49">le respect et la mise en application des valeurs et des principes de la République) ;</text:span></text:p>
      <text:p text:style-name="P9">* <text:span text:style-name="T46">statue sur proposition des équipes pédagogiques pour ce qui concerne la partie pédagogique du projet d’école ;</text:span></text:p>
      <text:p text:style-name="P10">* en fonction de ces éléments, adopte le projet d'école ;</text:p>
      <text:p text:style-name="P8">* <text:span text:style-name="T49">donne son accord pour l’organisation des activités complémentaires éducatives, sportives et culturelles ; sur le programme d’actions établi par le conseil école-collège</text:span></text:p>
      <text:p text:style-name="P8">* est consulté par le Maire sur l'utilisation des locaux scolaires en dehors des heures d'ouverture de l'école</text:p>
      <text:p text:style-name="P13"><text:span text:style-name="T23">Proposition de dates pour l</text:span><text:span text:style-name="T25">es </text:span><text:span text:style-name="T26">2 </text:span><text:span text:style-name="T23">prochains Conseil d'école</text:span> : <text:span text:style-name="T178">mardi </text:span><text:span text:style-name="T179">13 février</text:span><text:span text:style-name="T178"> 18h30, mardi </text:span><text:span text:style-name="T179">11</text:span><text:span text:style-name="T178"> juin 18h30</text:span><text:span text:style-name="T51"> </text:span></text:p>
      <text:p text:style-name="P29"><text:soft-page-break/><text:span text:style-name="T35">II</text:span><text:span text:style-name="T32">) </text:span><text:span text:style-name="T35">Organisation pédagogique actuelle de l'école </text:span></text:p>
      <text:p text:style-name="P3"><text:span text:style-name="T13">Les e</text:span><text:span text:style-name="T10">ffectifs</text:span> : <text:span text:style-name="T46">l'école accueille actuellement 120 élèves repartis sur 5 classes. <text:s/></text:span></text:p>
      <text:p text:style-name="P3"><text:span text:style-name="T13">La</text:span><text:span text:style-name="T10"> répartition</text:span> : </text:p>
      <text:p text:style-name="P2">- <text:span text:style-name="T46">Classe de <text:s/>2+10 TPS / 16 PS = 28 élèves <text:s/></text:span><text:span text:style-name="T27">Enseignant</text:span><text:span text:style-name="T28">e</text:span><text:span text:style-name="T27">s :</text:span><text:span text:style-name="T46"> Mme Leroux et Mme Deguet (le lundi) <text:s/></text:span><text:span text:style-name="T27">Atsem :</text:span><text:span text:style-name="T46"> Mme Masson </text:span></text:p>
      <text:p text:style-name="P11">- Classe de <text:s/><text:span text:style-name="T64">11 </text:span>GS / <text:span text:style-name="T3">13 MS</text:span> = <text:span text:style-name="T3">24</text:span> élèves <text:span text:style-name="T23">Enseignante :</text:span> Mme <text:span text:style-name="T5">Huchet</text:span> <text:tab/><text:span text:style-name="T23">Atsem :</text:span> Mme Chemarin</text:p>
      <text:p text:style-name="P12">- <text:span text:style-name="T5">Classe de 13 CP / 6 GS = 19 élèves <text:s/></text:span><text:span text:style-name="T29">Enseignante </text:span><text:span text:style-name="T5">: Mme Rivereau</text:span></text:p>
      <text:p text:style-name="P1">- <text:span text:style-name="T65">Classe de <text:s/>13 CE1 / 10 CE2 = <text:s/>23 élèves </text:span><text:span text:style-name="T30">Enseignante</text:span><text:span text:style-name="T65"> : Mme Luka</text:span></text:p>
      <text:p text:style-name="P4">- <text:span text:style-name="T65">Classe de <text:s/>11 CM1 / 15 CM2 = <text:s/></text:span><text:span text:style-name="T66">2</text:span><text:span text:style-name="T67">6</text:span><text:span text:style-name="T68"> </text:span><text:span text:style-name="T65">élèves </text:span><text:span text:style-name="T30">Enseignant</text:span><text:span text:style-name="T28">e</text:span><text:span text:style-name="T65"> : Mme Hargot-Birembaux </text:span></text:p>
      <text:p text:style-name="P67"><text:span text:style-name="T170">2</text:span> <text:span text:style-name="T10">A</text:span><text:span text:style-name="T14">ESH</text:span> <text:span text:style-name="T65">sont </text:span>présent<text:span text:style-name="T65">s</text:span> dans l’école pour l’accompagnement d<text:span text:style-name="T65">e 4 élèves inscrits à la MDPH (M Magnan Jean-Baptiste, Mme Lemoine Ludivine).</text:span></text:p>
      <text:p text:style-name="P67"/>
      <text:p text:style-name="P83"><text:span text:style-name="T70">Une réunion d’information </text:span><text:span text:style-name="T87">a été </text:span>organisée <text:span text:style-name="T88">dans chaque classe courant </text:span>septembre <text:span text:style-name="T89">2023</text:span>. <text:span text:style-name="T180">Des rendez-vous individuels seront mis en place en janvier puis en juin. </text:span><text:s text:c="77"/></text:p>
      <text:p text:style-name="P39"><text:span text:style-name="T71">Des évaluations nationales</text:span><text:span text:style-name="T73"> obligatoires ont eu lieu pour les CP, les CE1 </text:span><text:span text:style-name="T80">et les CM1</text:span><text:span text:style-name="T73"> </text:span><text:span text:style-name="T74">courant s</text:span><text:span text:style-name="T73">eptembre 20</text:span><text:span text:style-name="T75">2</text:span><text:span text:style-name="T80">3</text:span><text:span text:style-name="T73"> avec </text:span><text:span text:style-name="T77">des </text:span><text:span text:style-name="T73">séquences en français et en mathématiques. Leur passation s'est bien déroulée. Les résultats sont cohérents avec les évaluations observées en classe. </text:span></text:p>
      <text:p text:style-name="P40"><text:span text:style-name="T72">Des décloisonnements </text:span><text:span text:style-name="T78">sont mis en place de 13h45 à 14h30 :</text:span></text:p>
      <text:p text:style-name="P40"><text:span text:style-name="T78">- par Mme </text:span><text:span text:style-name="T80">Leroux</text:span><text:span text:style-name="T78"> </text:span><text:span text:style-name="T79">(les mardis, jeudis, vendredis) </text:span><text:span text:style-name="T76">avec les </text:span><text:span text:style-name="T80">MS (</text:span><text:span text:style-name="T81">langage oral, </text:span><text:span text:style-name="T80">albums de jeunesse)</text:span></text:p>
      <text:p text:style-name="P41"><text:span text:style-name="T80">- </text:span><text:span text:style-name="T81">par Mme Huchet (</text:span><text:span text:style-name="T79">les mardis, jeudis, vendredis) </text:span><text:span text:style-name="T76">avec les </text:span><text:span text:style-name="T81">G</text:span><text:span text:style-name="T80">S </text:span><text:span text:style-name="T81">(langage oral, pédagogie de l’écoute)</text:span></text:p>
      <text:p text:style-name="P40"><text:span text:style-name="T78">- </text:span><text:span text:style-name="T76">par </text:span><text:span text:style-name="T78">Mme De</text:span><text:span text:style-name="T76">guet</text:span><text:span text:style-name="T78"> </text:span><text:span text:style-name="T76">(les lundis) avec les CE</text:span><text:span text:style-name="T79">1 </text:span><text:span text:style-name="T76">(</text:span><text:span text:style-name="T83">géométrie</text:span><text:span text:style-name="T84">)</text:span></text:p>
      <text:p text:style-name="P46"><text:span text:style-name="T84">M</text:span><text:span text:style-name="T82">me Huchet prend également en charge les GS tous les matins de 9h30 à 10h (phonologie) et les lundis, mardis, jeudis de 10h à 10h30 (motricité). </text:span></text:p>
      <text:p text:style-name="P30">APC: activités pédagogiques complémentaires</text:p>
      <text:p text:style-name="P91"><text:span text:style-name="T91">Certains</text:span><text:span text:style-name="T90"> élèves bénéficient d’une aide personnalisée visant </text:span><text:span text:style-name="T91">soit à remédier à des difficultés passagères, soit à</text:span><text:span text:style-name="T90"> les accompagner dans leur travail personnel, </text:span><text:span text:style-name="T91">soit</text:span><text:span text:style-name="T90"> </text:span><text:span text:style-name="T91">à </text:span><text:span text:style-name="T90">leur proposer </text:span><text:span text:style-name="T91">une</text:span><text:span text:style-name="T90"> activité prévue par le projet d’école </text:span><text:span text:style-name="T92">(atelier théâtre cette année </text:span><text:span text:style-name="T93">pour </text:span><text:span text:style-name="T106">27</text:span><text:span text:style-name="T94"> </text:span><text:span text:style-name="T93">élèves volontaires du CE1 au CM2</text:span><text:span text:style-name="T103">, </text:span><text:span text:style-name="T106">s</text:span><text:span text:style-name="T96">éances de 15 à 30 min le midi, </text:span><text:span text:style-name="T106">une</text:span><text:span text:style-name="T94"> représentation aura lieu </text:span><text:span text:style-name="T95">le vendredi </text:span><text:span text:style-name="T103">31 mai</text:span><text:span text:style-name="T106">)</text:span><text:span text:style-name="T96">.</text:span><text:span text:style-name="T94"> </text:span></text:p>
      <text:p text:style-name="P31"><text:span text:style-name="T97">S</text:span><text:span text:style-name="T173">ervice civique : </text:span><text:span text:style-name="T104">pas de candidat, </text:span><text:span text:style-name="T95">nous recherchons toujours. </text:span></text:p>
      <text:p text:style-name="P18"/>
      <text:p text:style-name="P79">Enseignement de la natation :</text:p>
      <text:p text:style-name="P68"><text:span text:style-name="T117">L’activité piscine </text:span><text:span text:style-name="T132">va reprendre</text:span><text:span text:style-name="T117"> les </text:span><text:span text:style-name="T132">lundis</text:span><text:span text:style-name="T117"> du 0</text:span><text:span text:style-name="T132">6/11</text:span><text:span text:style-name="T117"> au </text:span><text:span text:style-name="T119">0</text:span><text:span text:style-name="T132">4/12</text:span><text:span text:style-name="T117"> </text:span><text:span text:style-name="T118"><text:s/></text:span><text:span text:style-name="T117">pour les élèves de C</text:span><text:span text:style-name="T132">M2</text:span><text:span text:style-name="T117"> </text:span><text:span text:style-name="T132">puis</text:span><text:span text:style-name="T117"> du </text:span><text:span text:style-name="T132">11/12</text:span><text:span text:style-name="T119"> </text:span><text:span text:style-name="T117">au </text:span><text:span text:style-name="T132">25/03</text:span><text:span text:style-name="T118"> </text:span><text:span text:style-name="T117">pour les </text:span><text:span text:style-name="T121">élèves de </text:span><text:span text:style-name="T117">CP, </text:span><text:span text:style-name="T132">CE1, CE2</text:span><text:span text:style-name="T117">. L’encadrement de l’activité </text:span><text:span text:style-name="T118">est</text:span><text:span text:style-name="T117"> assuré par les enseignant</text:span><text:span text:style-name="T120">e</text:span><text:span text:style-name="T117">s </text:span><text:span text:style-name="T122">(</text:span><text:span text:style-name="T132">Mme Hargot-Birembaux, puis </text:span><text:span text:style-name="T122">Mme Luka </text:span><text:span text:style-name="T132">et</text:span><text:span text:style-name="T123"> </text:span><text:span text:style-name="T124">Mme</text:span><text:span text:style-name="T125"> </text:span><text:span text:style-name="T126">Rivereau</text:span><text:span text:style-name="T122">) </text:span><text:span text:style-name="T117">et les maîtres-nageurs de la piscine d</text:span><text:span text:style-name="T132">e Vitré</text:span><text:span text:style-name="T117">. </text:span></text:p>
      <text:p text:style-name="P69"><text:span text:style-name="T117">Les élèves bénéficient de 40 minutes d’enseignement à chaque séance avec des objectifs détaillés dans </text:span><text:span text:style-name="T124">un</text:span><text:span text:style-name="T117"> livret commun à tous les élèves de la circonscription de Vitré </text:span><text:span text:style-name="T124">comportant</text:span><text:span text:style-name="T123"> 2 paliers (un en CE1 et un autre en 6ème). </text:span><text:span text:style-name="T117">Les parents p</text:span><text:span text:style-name="T118">euvent </text:span><text:span text:style-name="T117">être sollicités pour accompagner les classes dans les vestiaires </text:span><text:span text:style-name="T127">ou en tant que parent agrémenté en allant dans l’eau</text:span><text:span text:style-name="T117">. </text:span><text:span text:style-name="T128">A noter, il est essentiel d’avoir un nombre important de parents agrémentés pour le bon déroulement de ces séances. <text:s/></text:span></text:p>
      <text:p text:style-name="P69"><text:soft-page-break/><text:span text:style-name="T135">É</text:span><text:span text:style-name="T134">lection des délégués : </text:span><text:span text:style-name="T151"> </text:span>Les délégués <text:span text:style-name="T69">pour les 3 classes d’élémentaire </text:span>ont été élus le <text:span text:style-name="T172">13</text:span> octobr<text:span text:style-name="T152">e</text:span>. Un premier conseil <text:span text:style-name="T153">aura lieu le </text:span><text:span text:style-name="T52">lundi </text:span><text:span text:style-name="T59">20 novembre. </text:span></text:p>
      <text:p text:style-name="P77"/>
      <text:p text:style-name="P71"><text:span text:style-name="T143">La journée de liaison CM2- 6ème au</text:span><text:span text:style-name="T140"> </text:span><text:span text:style-name="T138">collège</text:span><text:span text:style-name="T21"> Les Rochers Sévigné</text:span><text:span text:style-name="T53"> sera organisée </text:span><text:span text:style-name="T57">le mardi 5 décembre</text:span><text:span text:style-name="T53"> pour les élèves de CM2. </text:span><text:span text:style-name="T60">La principale recevra les parents </text:span><text:span text:style-name="T57">le vendredi 8 décembre </text:span><text:span text:style-name="T61">à 18h</text:span><text:span text:style-name="T57"> </text:span><text:span text:style-name="T60">afin de leur présenter </text:span><text:span text:style-name="T61">l’établissement</text:span><text:span text:style-name="T60">, son offre </text:span><text:span text:style-name="T61">de</text:span><text:span text:style-name="T60"> formation et ce qui constitue ses caractéristiques fortes. </text:span><text:span text:style-name="T63">L</text:span><text:span text:style-name="T60">es portes ouvertes du collège sont fixées au vendredi 2 février 2024 à partir de 17h15. <text:s/></text:span></text:p>
      <text:p text:style-name="P78"/>
      <text:p text:style-name="P47"><text:span text:style-name="T85">OCCE</text:span><text:span text:style-name="T70"> : </text:span>L’école, gérant de l’argent, est tenue d’adhérer à l’OCCE (Office Central de la Coopération à l’École). L’OCCE permet de gérer légalement l’argent des ventes (gâteaux, photos scolaires…) et de financer divers projets pédagogiques. C’est la participation financière des familles qui permet de faire fonctionner cette coopérative, c’est pourquoi un appel à cotisation facultative <text:span text:style-name="T154">a été </text:span>adressé au cours de la première période. <text:span text:style-name="T155">À noter, cet appel à cotisation couvre cette année le coût total d’adhésion à l’OCCE (322,25 euros de coût ; 332 euros de participation des familles).</text:span></text:p>
      <text:p text:style-name="P48"><text:s/></text:p>
      <text:p text:style-name="P35">Services périscolaires / Restauration scolaire</text:p>
      <text:p text:style-name="P61">La mairie demande à réfléchir à un projet sur la revalorisation des déchets (en partenariat avec le SMICTOM?). </text:p>
      <text:p text:style-name="P61">Les parents d’élèves font un retour positif sur la nouvelle composition des menus. </text:p>
      <text:p text:style-name="P60"><text:span text:style-name="T181">Projet de c</text:span>onstruction d’un <text:span text:style-name="T181">nouveau </text:span>b<text:span text:style-name="T181">âtiment de r</text:span>estaur<text:span text:style-name="T181">ation</text:span> scolaire : <text:span text:style-name="T181">le dossier sera à l’étude à partir du printemps 2024, les réflexions sur le bâtiment se feront en collaboration avec l’école, le terrain est déjà défini. <text:s/></text:span></text:p>
      <text:p text:style-name="P60"/>
      <text:p text:style-name="P56">III) Organisation du temps scolaire pour la rentrée prochaine</text:p>
      <text:p text:style-name="P62">L’<text:span text:style-name="T181">organisation du temps scolaire sur 4 jours est actuellement dérogatoire. L’autorisation de cette organisation avait été donnée pour 3 ans, nous arrivons au terme de ces 3 années. </text:span></text:p>
      <text:p text:style-name="P63"><text:span text:style-name="T183">L</text:span>a mairie <text:span text:style-name="T183">propose de </text:span>rester sur cette semaine scolaire dérogatoire de 4 jours : <text:span text:style-name="T183">organisation sur </text:span>8 demi-journée<text:span text:style-name="T182">s dont 4 matinées, soit un enseignement scolaire les lundis, mardis, jeudis et vendredis</text:span>. </text:p>
      <text:p text:style-name="P64"><text:span text:style-name="T23">Avis du conseil d’école sur la proposition de la Collectivité</text:span> : favorable </text:p>
      <text:p text:style-name="P56"/>
      <text:p text:style-name="P5"><text:span text:style-name="T37">I</text:span><text:span text:style-name="T39">V</text:span><text:span text:style-name="T38">) </text:span><text:span text:style-name="T36">Règlement intérieur</text:span></text:p>
      <text:p text:style-name="P57">Lecture puis vote du règlement intérieur</text:p>
      <text:p text:style-name="P58"><text:span text:style-name="T23">Vote :</text:span> accord du Conseil d'école à l'unanimité <text:s/></text:p>
      <text:p text:style-name="P59"/>
      <text:p text:style-name="P36"><text:span text:style-name="T38">V)</text:span><text:span text:style-name="T36"> Sécurité</text:span></text:p>
      <text:p text:style-name="P1">Chaque année le plan particulier de mise en sûreté (PPMS) face aux risques majeurs est actualisé.</text:p>
      <text:p text:style-name="P49">Présentation du PPMS</text:p>
      <text:p text:style-name="P42">Le PPMS prend en compte les risques liés à des accidents majeurs d’origine naturelle (tempête, inondations…), technologique (nuage toxique…), ou à des situations d’urgence particulière (intrusion de personnes étrangères à l’école, attentats…). </text:p>
      <text:p text:style-name="P42"><text:soft-page-break/>Durant l’année scolaire, l’école organise 4 exercices. Les exercices permettent de répéter les postures (confinement, évacuation) correspondant aux différents risques et sont adaptés aux âges de vos enfants. </text:p>
      <text:p text:style-name="P43">Pour information, les dates programmées pour ces exercices :</text:p>
      <text:p text:style-name="P44"><text:span text:style-name="T174">25 septembre</text:span> 202<text:span text:style-name="T174">3 :</text:span> exercice <text:span text:style-name="T10">incendie</text:span></text:p>
      <text:p text:style-name="P44"><text:span text:style-name="T98">1</text:span><text:span text:style-name="T105">1 décembre</text:span><text:span text:style-name="T156"> 2023 : exercice </text:span><text:span text:style-name="T15">attentat intrusion</text:span><text:span text:style-name="T157"> (report du 16/10)</text:span></text:p>
      <text:p text:style-name="P45"><text:span text:style-name="T174">19</text:span> février <text:span text:style-name="T158">2024</text:span> :<text:span text:style-name="T90"> exercice </text:span><text:span text:style-name="T10">risques majeurs</text:span><text:span text:style-name="T90"> </text:span></text:p>
      <text:p text:style-name="P43"><text:span text:style-name="T105">06</text:span><text:span text:style-name="T99"> </text:span><text:span text:style-name="T105">mai</text:span><text:span text:style-name="T90"> 202</text:span><text:span text:style-name="T105">4 </text:span><text:span text:style-name="T90">: exercice </text:span><text:span text:style-name="T10">incendie</text:span></text:p>
      <text:p text:style-name="P65">Questions de parents suite à l’attentat et au renforcement du plan Vigipirate : surveillance accrue des abords de l’école avec passages de la gendarmerie, <text:span text:style-name="T184">demande de </text:span>dispersion <text:span text:style-name="T184">d</text:span>es attroupements, fermeture <text:span text:style-name="T184">systématique</text:span> de <text:span text:style-name="T184">tous les</text:span> portails, mise <text:span text:style-name="T184">à jour</text:span> du PPMS <text:span text:style-name="T184">(notamment « attentat-intrusion »)</text:span>. <text:s/></text:p>
      <text:p text:style-name="P65"><text:s/></text:p>
      <text:p text:style-name="P55">V<text:span text:style-name="T175">I</text:span>) Présentation des actions relatives au projet d'école puis des divers projets pédagogiques de l'année scolaire en cours</text:p>
      <text:p text:style-name="P28"><text:span text:style-name="T159">Nouveau p</text:span>rojet d’école : </text:p>
      <text:p text:style-name="P37">- Développer une culture partagée sur le territoire</text:p>
      <text:p text:style-name="P37">- S’associer de la TPS au CM2 autour de projets communs en exploitant les ressources du territoire dans une démarche partenariale</text:p>
      <text:p text:style-name="P76"/>
      <text:p text:style-name="P70"><text:span text:style-name="T54">Les élèves de CE</text:span><text:span text:style-name="T58">1/CE2</text:span><text:span text:style-name="T54"> ont participé avec </text:span><text:span text:style-name="T55">l</text:span><text:span text:style-name="T54">es élèves de l’école privée à une action « </text:span><text:span text:style-name="T139">Ramassage des déchets</text:span><text:span text:style-name="T141"> » le jeudi 2</text:span><text:span text:style-name="T142">1</text:span><text:span text:style-name="T141"> septembre au parc </text:span><text:span text:style-name="T144">de la Prévalaye </text:span><text:span text:style-name="T141">puis au stade d’Etrelles. Environ </text:span><text:span text:style-name="T144">8 </text:span><text:span text:style-name="T141">kg</text:span><text:span text:style-name="T144">s</text:span><text:span text:style-name="T141"> d</text:span><text:span text:style-name="T54">e déchets ont été récoltés. </text:span><text:span text:style-name="T62">Ce chiffre est en légère baisse par rapport aux années précédentes ce qui est encourageant.</text:span><text:span text:style-name="T54"> Ils ont ensuite partagé tous ensemble un goûter. </text:span></text:p>
      <text:p text:style-name="P73"/>
      <text:p text:style-name="P75"><text:span text:style-name="T133">Sortie scolaire </text:span><text:span text:style-name="T145">au </text:span><text:span text:style-name="T134">M</text:span><text:span text:style-name="T137">usée Robert Tatin</text:span><text:span text:style-name="T161">:</text:span></text:p>
      <text:p text:style-name="P72">- <text:span text:style-name="T185">les </text:span>maternelles →<text:span text:style-name="T185"> </text:span><text:s/><text:span text:style-name="T175">jeudi 12 octobre : visite du musée, puis atelier bonhomme de bois (Land Art) pour les TPS/PS, peinture d’un arbre fantastique pour les MS/GS, et pique-nique</text:span></text:p>
      <text:p text:style-name="P74">- <text:span text:style-name="T185">les </text:span>élémentaire<text:span text:style-name="T160">s</text:span> →<text:span text:style-name="T185"> </text:span><text:s/><text:span text:style-name="T175">jeudi 5 octobre : visite du musée, puis modelage d’un visage expressif en argile pour les GS/CP, d’un buste expressif en argile pour les CE1/CE2/CM1/CM2, et pique-nique</text:span></text:p>
      <text:p text:style-name="P38"/>
      <text:p text:style-name="P14"><text:span text:style-name="T136">S</text:span><text:span text:style-name="T134">pectacle</text:span><text:span text:style-name="T136">s</text:span><text:span text:style-name="T133"> </text:span><text:span text:style-name="T145">proposés par le</text:span><text:span text:style-name="T146"> </text:span><text:span text:style-name="T133">centre culturel</text:span> <text:span text:style-name="T162">de </text:span>Vitré<text:span text:style-name="T162"> : </text:span></text:p>
      <text:p text:style-name="P15">TPS/PS/MS/<text:span text:style-name="T175">GS</text:span> :<text:span text:style-name="T42"> </text:span><text:span text:style-name="T43">Tilt</text:span><text:span text:style-name="T175"> → Concert Chapi Chapo et les petites musiques de pluie (</text:span><text:span text:style-name="T149">mardi 28 mai</text:span><text:span text:style-name="T150">)</text:span></text:p>
      <text:p text:style-name="P15">CP/CE1/CE2/<text:span text:style-name="T175">CM1/CM2</text:span> :<text:span text:style-name="T42"> </text:span><text:span text:style-name="T43">L’ogre en papier </text:span><text:span text:style-name="T175">→ Concert de chanson rock de Ben Herbert Larue (jeudi 16 mai)</text:span></text:p>
      <text:p text:style-name="P15"/>
      <text:p text:style-name="P32"><text:span text:style-name="T146">La b</text:span><text:span text:style-name="T133">ibliothèque </text:span><text:span text:style-name="T146">municipale </text:span><text:span text:style-name="T101">: </text:span><text:span text:style-name="T100">visite/ateliers les vendredis matins toute l’année </text:span><text:span text:style-name="T97">(</text:span><text:span text:style-name="T100">2 classes </text:span><text:span text:style-name="T97">chaque vendredi).</text:span></text:p>
      <text:p text:style-name="P19"/>
      <text:p text:style-name="P33"><text:soft-page-break/><text:span text:style-name="T100">L</text:span><text:span text:style-name="T101">es élèves du CP au CM2 <text:s/></text:span><text:span text:style-name="T102">vont </text:span><text:span text:style-name="T101">bénéficie</text:span><text:span text:style-name="T102">r </text:span><text:span text:style-name="T101">de </text:span><text:span text:style-name="T102">12 </text:span><text:span text:style-name="T101">séances de</text:span><text:span text:style-name="T148"> </text:span><text:span text:style-name="T146">m</text:span><text:span text:style-name="T133">usique</text:span><text:span text:style-name="T147"> </text:span><text:span text:style-name="T101">en partenariat avec le conservatoire de Vitré Communauté.</text:span><text:span text:style-name="T90"> </text:span><text:span text:style-name="T97">L</text:span><text:span text:style-name="T108">es séances </text:span><text:span text:style-name="T112">v</text:span><text:span text:style-name="T109">ont débu</text:span><text:span text:style-name="T112">ter</text:span><text:span text:style-name="T109"> </text:span><text:span text:style-name="T108">le </text:span><text:span text:style-name="T112">12 février</text:span><text:span text:style-name="T108">. </text:span><text:span text:style-name="T110">L’intitulé de l’action est «</text:span><text:span text:style-name="T56"> </text:span><text:span text:style-name="T44">Chanter </text:span><text:span text:style-name="T45">et danser le conte musical Émilie Jolie de Philippe Chatel</text:span><text:span text:style-name="T112"> </text:span><text:span text:style-name="T107">». </text:span><text:span text:style-name="T114">Un</text:span><text:span text:style-name="T113"> </text:span><text:span text:style-name="T111">s</text:span><text:span text:style-name="T112">pectacle </text:span><text:span text:style-name="T114">est programmé </text:span><text:span text:style-name="T112">le lundi 27 mai </text:span><text:span text:style-name="T114">à la </text:span><text:span text:style-name="T113">salle de spectacle d’Argentré du Plessis </text:span><text:span text:style-name="T114">avec</text:span><text:span text:style-name="T112"> toutes les classes. </text:span></text:p>
      <text:p text:style-name="P23"/>
      <text:p text:style-name="P22"><text:span text:style-name="T187">Les élèves de CM1/CM2 ont passé la semaine du 10 au 13 octobre leur </text:span><text:span text:style-name="T16">Savoir Rouler à Vélo </text:span><text:span text:style-name="T191">avec un éducateur sportif. Tous les élèves l’ont obtenu, le travail autour de l’apprentissage du vélo lors des années passées est récompensé. </text:span></text:p>
      <text:p text:style-name="P20"><text:span text:style-name="T187">Les élèves du CE1 au CM2 ont participé à un </text:span><text:span text:style-name="T16">CROSS Solidaire</text:span><text:span text:style-name="T187"> organisé par le directeur de l’école de La Hodeyère à Vitré le vendredi 13 octobre au bénéfice des Restos du cœur. 800 kgs de dons ont été récoltés. Les responsables et bénévoles remercient les familles et les enfants pour leur implication et leur générosité. </text:span></text:p>
      <text:p text:style-name="P21"/>
      <text:p text:style-name="P34"><text:span text:style-name="T115">Une s</text:span><text:span text:style-name="T107">emaine </text:span><text:span text:style-name="T50">Olympiades</text:span><text:span text:style-name="T107"> et jeux paralympiques </text:span><text:span text:style-name="T115">sera organisée courant</text:span><text:span text:style-name="T113"> </text:span><text:span text:style-name="T107">juin. </text:span><text:span text:style-name="T116">Nous souhaiterions, entre autres, proposer à l’Ehpad d’y participer. </text:span><text:span text:style-name="T107"><text:s/></text:span></text:p>
      <text:p text:style-name="P24"/>
      <text:p text:style-name="P24"><text:span text:style-name="T188">Les 2 classes de maternelle vont participer à l’a</text:span>ction « <text:span text:style-name="T17">C</text:span><text:span text:style-name="T10">oup de cœur</text:span> <text:span text:style-name="T10">pour un livre</text:span> » <text:span text:style-name="T188">proposée par l’OCCE : les MS/GS en période 3 et les TPS/PS en période 5. Les objectifs sont de permettre à chaque élève la fréquentation de la littérature jeunesse dans sa diversité et développer le goût de lire, d’inciter les élèves à s’exercer au débat littéraire et à expliciter ses critères de choix. <text:s/></text:span></text:p>
      <text:p text:style-name="P24"/>
      <text:p text:style-name="P24"><text:span text:style-name="T189">Nous souhaiterions reconduire le projet </text:span><text:span text:style-name="T18">échecs</text:span><text:span text:style-name="T189"> mené l’année passée auprès des élèves de GS/CP avec un animateur du club de l’Echiquier Vitréen. Nous réfléchissons par ailleurs à la mise en place d’un club d’échecs sur le temps du midi ainsi qu’à un partenariat avec l’Ehpad. </text:span></text:p>
      <text:p text:style-name="P24"/>
      <text:p text:style-name="P26">Nous travaillons à la rédaction d’un projet pour la mise en place d’ateliers de création artistique avec la plasticienne Hélène Siellez en période 4 et la réalisation d’une <text:span text:style-name="T10">fresque autour du thème des contes</text:span>. </text:p>
      <text:p text:style-name="P24"/>
      <text:p text:style-name="P25"><text:span text:style-name="T190">Les élèves de CE1/CE2 participeront en février à 3 a</text:span>teliers <text:span text:style-name="T190">découverte et de pratique des </text:span><text:span text:style-name="T10">arts plastiques</text:span> <text:span text:style-name="T190">animés par un professeur de l’école d’arts plastiques. Ces ateliers permettent aux enfants une approche du dessin, de la couleur, du volume, d’œuvres, d’artistes et de mouvements artistiques. </text:span></text:p>
      <text:p text:style-name="P17"/>
      <text:p text:style-name="P16"><text:span text:style-name="T10"><text:s/></text:span><text:span text:style-name="T38">VI) APE</text:span></text:p>
      <text:p text:style-name="P87"><text:span text:style-name="T129">Il existe sur l’école une </text:span><text:span text:style-name="T131">Association des Parents d’Élèves.</text:span><text:span text:style-name="T129"> Elle mène notamment des actions tout au long de l’année afin de participer au financement de divers projets. N’hésitez pas à vous faire connaître pour rejoindre leur équipe. </text:span></text:p>
      <text:p text:style-name="P87"><text:span text:style-name="T130">Nous les remercions pou</text:span>r leur volonté et leur dynamisme qui permet de financer de nombreux projets pédagogiques chaque année <text:span text:style-name="T163">ainsi que l'aide à l'intégration de nouvelles familles. </text:span></text:p>
      <text:p text:style-name="P84"><text:span text:style-name="T164">V</text:span>ous pouvez consulter leur site : <text:a xlink:type="simple" xlink:href="http://www.ecole-etrelles-ape.fr/" text:style-name="Internet_20_link" text:visited-style-name="Visited_20_Internet_20_Link"><text:span text:style-name="T163">www.</text:span></text:a><text:a xlink:type="simple" xlink:href="http://www.ecole-etrelles-ape.fr/" text:style-name="Internet_20_link" text:visited-style-name="Visited_20_Internet_20_Link">ecole-etrelles-ape.fr</text:a></text:p>
      <text:p text:style-name="P85">Actions : vide grenier, fête de Noël, <text:span text:style-name="T192">loto, </text:span>fête de l’école, <text:span text:style-name="T165">différentes </text:span>ventes <text:span text:style-name="T165">tout au long de l’année </text:span></text:p>
      <text:p text:style-name="P86">Assemblée générale le <text:span text:style-name="T190">jeudi</text:span> 1<text:span text:style-name="T176">6</text:span> <text:span text:style-name="T176">novembre à 20h</text:span></text:p>
      <text:p text:style-name="P86"><text:soft-page-break/></text:p>
      <text:p text:style-name="P79"><text:span text:style-name="T40">VII</text:span><text:span text:style-name="T41">) Points sur les demandes/travaux </text:span><text:span text:style-name="T32"> </text:span></text:p>
      <text:p text:style-name="P80">Demandes :</text:p>
      <text:p text:style-name="P81">- ordinateur portable <text:span text:style-name="T165">pour la </text:span>classe <text:span text:style-name="T165">de </text:span>CM, <text:span text:style-name="T186">réparation de l’écran de celui de la classe de CE</text:span></text:p>
      <text:p text:style-name="P82"><text:span text:style-name="T86">- </text:span>les photocopies sont régulièrement de <text:span text:style-name="T192">très </text:span>mauvaise qualité, <text:span text:style-name="T186">une nouvelle photocopieuse sera inscrite au prochain budget</text:span></text:p>
      <text:p text:style-name="P89"/>
      <text:p text:style-name="P29"><text:span text:style-name="T166">X</text:span><text:span text:style-name="T167">) Questions diverses</text:span></text:p>
      <text:p text:style-name="P50"/>
      <text:p text:style-name="P54">Partenariat avec l’<text:span text:style-name="T17">E</text:span><text:span text:style-name="T10">hpad</text:span> : <text:span text:style-name="T189">animations de </text:span>Noël, <text:span text:style-name="T189">réalisations de </text:span>cartes de vœux, jeux d’adresse (<text:span text:style-name="T189">lors de la </text:span>semaine <text:span text:style-name="T189">des O</text:span>lympi<text:span text:style-name="T189">ades</text:span>), échecs, invitation <text:span text:style-name="T189">au </text:span>spectacle Emilie Jolie. </text:p>
      <text:p text:style-name="P54"/>
      <text:p text:style-name="P52"><text:span text:style-name="T10">C</text:span><text:span text:style-name="T19">onseil Municipal des Enfants</text:span><text:span text:style-name="T190"> du 17/10/2023 : </text:span></text:p>
      <text:p text:style-name="P53">Un point a été fait sur les projets en cours (cabane à livres et affiches sur les déchets et déjections canines). De nouvelles idées ont été retenues (collecte de jouets en faveur d’une association, après-midi jeux/activités avec des personnes âgées, bricolage de décorations pour le bourg lors d’un évènement). </text:p>
      <text:p text:style-name="P52"/>
      <text:p text:style-name="P51"><text:span text:style-name="T20">Les p</text:span><text:span text:style-name="T10">ortes ouvertes</text:span> <text:span text:style-name="T190">de l’école sont programmées le </text:span>s<text:span text:style-name="T177">amedi 27 janvier matin. </text:span></text:p>
      <text:p text:style-name="P51"/>
      <text:p text:style-name="P1"><text:span text:style-name="T168">M</text:span>me <text:span text:style-name="T176">Leroux, </text:span>directrice <text:s text:c="36"/>M<text:span text:style-name="T169">me Huchet</text:span>, <text:span text:style-name="T164">enseignante, </text:span>secrétaire de séance </text:p>
      <text:p text:style-name="P88"/>
      <text:p text:style-name="P88"/>
      <text:p text:style-name="P9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6T16:06:04.580000000</meta:creation-date>
    <dc:date>2023-11-20T09:41:00.412000000</dc:date>
    <meta:editing-duration>PT2H27M39S</meta:editing-duration>
    <meta:editing-cycles>24</meta:editing-cycles>
    <meta:generator>LibreOffice/6.1.3.2$Windows_X86_64 LibreOffice_project/86daf60bf00efa86ad547e59e09d6bb77c699acb</meta:generator>
    <meta:print-date>2023-11-13T15:22:47.427000000</meta:print-date>
    <meta:document-statistic meta:table-count="0" meta:image-count="0" meta:object-count="0" meta:page-count="7" meta:paragraph-count="107" meta:word-count="2272" meta:character-count="14340" meta:non-whitespace-character-count="11978"/>
  </office:meta>
</office:document-meta>
</file>