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2" style:family="paragraph" style:parent-style-name="Text_20_body">
      <style:text-properties style:font-name="Arial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Text_20_body">
      <style:text-properties style:font-name="Arial" fo:font-size="10.5pt" officeooo:paragraph-rsid="000ddd0d" style:font-size-asian="10.5pt" style:font-size-complex="10.5pt"/>
    </style:style>
    <style:style style:name="P5" style:family="paragraph" style:parent-style-name="Text_20_body"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" style:family="paragraph" style:parent-style-name="Text_20_body">
      <style:text-properties style:font-name="Arial" fo:font-size="10.5pt" fo:background-color="#ffffff" style:font-size-asian="10.5pt" style:font-size-complex="10.5pt"/>
    </style:style>
    <style:style style:name="P7" style:family="paragraph" style:parent-style-name="Text_20_body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0.5pt" fo:font-style="normal" fo:font-weight="normal" officeooo:paragraph-rsid="000748e4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0.5pt" fo:font-style="normal" fo:font-weight="normal" officeooo:paragraph-rsid="0017f751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0.5pt" fo:font-style="normal" fo:font-weight="normal" officeooo:rsid="00139a90" officeooo:paragraph-rsid="000748e4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.5pt" fo:font-style="normal" fo:font-weight="normal" officeooo:rsid="00139a90" officeooo:paragraph-rsid="0017f751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.5pt" fo:font-style="normal" fo:font-weight="normal" officeooo:rsid="000ea3c5" officeooo:paragraph-rsid="00092668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.5pt" fo:font-style="normal" fo:font-weight="normal" officeooo:rsid="001fd338" officeooo:paragraph-rsid="00092668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.5pt" fo:font-style="normal" fo:font-weight="normal" officeooo:rsid="001fd338" officeooo:paragraph-rsid="0019f75d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10.5pt" fo:font-style="normal" fo:font-weight="normal" officeooo:rsid="0030a52c" officeooo:paragraph-rsid="00092668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.5pt" fo:font-style="normal" fo:font-weight="bold" officeooo:rsid="001890d0" officeooo:paragraph-rsid="00092668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0.5pt" fo:font-style="normal" fo:font-weight="bold" officeooo:rsid="001fd338" officeooo:paragraph-rsid="00092668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10.5pt" fo:font-style="normal" fo:font-weight="bold" officeooo:rsid="0017f751" officeooo:paragraph-rsid="0017f751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0.5pt" fo:font-style="normal" fo:font-weight="bold" officeooo:rsid="001900a8" officeooo:paragraph-rsid="0018c8e9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Arial" fo:font-size="10.5pt" fo:font-weight="normal" officeooo:paragraph-rsid="00092668" style:font-size-asian="10.5pt" style:font-weight-asian="normal" style:font-size-complex="10.5pt" style:font-weight-complex="normal"/>
    </style:style>
    <style:style style:name="P21" style:family="paragraph" style:parent-style-name="Text_20_body">
      <style:text-properties fo:color="#800000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color="#000000" style:font-name="Arial" fo:font-size="10.5pt" officeooo:rsid="0009b9b1" officeooo:paragraph-rsid="0009b9b1" style:font-size-asian="10.5pt" style:font-size-complex="10.5pt"/>
    </style:style>
    <style:style style:name="P23" style:family="paragraph" style:parent-style-name="Text_20_body">
      <style:paragraph-properties fo:text-align="start" style:justify-single-word="false"/>
      <style:text-properties fo:color="#000000" style:font-name="Arial" fo:font-size="10.5pt" officeooo:rsid="0009b9b1" officeooo:paragraph-rsid="001af610" style:font-size-asian="10.5pt" style:font-size-complex="10.5pt"/>
    </style:style>
    <style:style style:name="P24" style:family="paragraph" style:parent-style-name="Text_20_body">
      <style:paragraph-properties fo:text-align="start" style:justify-single-word="false"/>
      <style:text-properties fo:color="#000000" style:font-name="Arial" fo:font-size="10.5pt" officeooo:rsid="000a2bcd" officeooo:paragraph-rsid="000a2bcd" style:font-size-asian="10.5pt" style:font-size-complex="10.5pt"/>
    </style:style>
    <style:style style:name="P25" style:family="paragraph" style:parent-style-name="Text_20_body">
      <style:paragraph-properties fo:text-align="start" style:justify-single-word="false"/>
      <style:text-properties fo:color="#000000" style:font-name="Arial" fo:font-size="10.5pt" officeooo:rsid="001af610" officeooo:paragraph-rsid="001af610" style:font-size-asian="10.5pt" style:font-size-complex="10.5pt"/>
    </style:style>
    <style:style style:name="P26" style:family="paragraph" style:parent-style-name="Text_20_body">
      <style:paragraph-properties fo:text-align="start" style:justify-single-word="false"/>
      <style:text-properties fo:color="#000000" style:font-name="Arial" fo:font-size="10.5pt" officeooo:rsid="000a6fc9" officeooo:paragraph-rsid="001df778" style:font-size-asian="10.5pt" style:font-size-complex="10.5pt"/>
    </style:style>
    <style:style style:name="P27" style:family="paragraph" style:parent-style-name="Text_20_body">
      <style:text-properties officeooo:paragraph-rsid="00058d2e"/>
    </style:style>
    <style:style style:name="P28" style:family="paragraph" style:parent-style-name="Text_20_body">
      <style:text-properties officeooo:paragraph-rsid="000748e4"/>
    </style:style>
    <style:style style:name="P29" style:family="paragraph" style:parent-style-name="Text_20_body">
      <style:paragraph-properties fo:text-align="start" style:justify-single-word="false"/>
      <style:text-properties officeooo:paragraph-rsid="000748e4"/>
    </style:style>
    <style:style style:name="P30" style:family="paragraph" style:parent-style-name="Text_20_body">
      <style:text-properties officeooo:paragraph-rsid="000ddd0d"/>
    </style:style>
    <style:style style:name="P31" style:family="paragraph" style:parent-style-name="Text_20_body">
      <style:text-properties officeooo:paragraph-rsid="000f7997"/>
    </style:style>
    <style:style style:name="P32" style:family="paragraph" style:parent-style-name="Text_20_body">
      <style:text-properties officeooo:paragraph-rsid="0012fb48"/>
    </style:style>
    <style:style style:name="P33" style:family="paragraph" style:parent-style-name="Text_20_body">
      <style:text-properties officeooo:paragraph-rsid="00150a71"/>
    </style:style>
    <style:style style:name="P34" style:family="paragraph" style:parent-style-name="Text_20_body">
      <style:text-properties officeooo:paragraph-rsid="0017f751"/>
    </style:style>
    <style:style style:name="P35" style:family="paragraph" style:parent-style-name="Text_20_body">
      <style:text-properties officeooo:paragraph-rsid="00092668"/>
    </style:style>
    <style:style style:name="P36" style:family="paragraph" style:parent-style-name="Text_20_body">
      <style:text-properties officeooo:paragraph-rsid="001e44d9"/>
    </style:style>
    <style:style style:name="P37" style:family="paragraph" style:parent-style-name="Text_20_body">
      <style:text-properties officeooo:paragraph-rsid="0021ff77"/>
    </style:style>
    <style:style style:name="P38" style:family="paragraph" style:parent-style-name="Standard">
      <style:text-properties style:font-name="Arial" fo:font-size="10.5pt" style:font-size-asian="10.5pt" style:font-size-complex="10.5pt"/>
    </style:style>
    <style:style style:name="P39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4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paragraph-rsid="0012fb48"/>
    </style:style>
    <style:style style:name="P41" style:family="paragraph" style:parent-style-name="List_20_Paragraph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Arial" fo:font-size="10.5pt" style:font-size-asian="10.5pt" style:font-size-complex="10.5pt"/>
    </style:style>
    <style:style style:name="P42" style:family="paragraph" style:parent-style-name="Text_20_body" style:master-page-name="MP0">
      <style:paragraph-properties style:page-number="auto" fo:break-before="page"/>
      <style:text-properties style:font-name="Arial" fo:font-size="10.5pt" style:font-size-asian="10.5pt" style:font-size-complex="10.5pt"/>
    </style:style>
    <style:style style:name="P43" style:family="paragraph" style:parent-style-name="Text_20_body">
      <style:text-properties style:font-name="Arial" fo:font-size="10.5pt" fo:font-weight="bold" officeooo:paragraph-rsid="00238e14" style:font-size-asian="10.5pt" style:font-weight-asian="bold" style:font-size-complex="10.5pt" style:font-weight-complex="bold"/>
    </style:style>
    <style:style style:name="P44" style:family="paragraph" style:parent-style-name="Text_20_body">
      <style:text-properties style:font-name="Arial" fo:font-size="10.5pt" officeooo:rsid="00185d3d" officeooo:paragraph-rsid="00238e14" fo:background-color="#ffffff" style:font-size-asian="10.5pt" style:font-size-complex="10.5pt"/>
    </style:style>
    <style:style style:name="P45" style:family="paragraph" style:parent-style-name="Text_20_body">
      <style:paragraph-properties fo:text-align="start" style:justify-single-word="false"/>
      <style:text-properties style:font-name="Arial" fo:font-size="10.5pt" fo:font-style="normal" fo:font-weight="normal" officeooo:rsid="0018c8e9" officeooo:paragraph-rsid="0018c8e9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46" style:family="paragraph" style:parent-style-name="Text_20_body">
      <style:text-properties style:font-name="Arial" fo:font-size="10.5pt" officeooo:paragraph-rsid="00185d3d" style:font-size-asian="10.5pt" style:font-size-complex="10.5pt"/>
    </style:style>
    <style:style style:name="P47" style:family="paragraph" style:parent-style-name="Text_20_body">
      <style:text-properties officeooo:paragraph-rsid="00170912"/>
    </style:style>
    <style:style style:name="P48" style:family="paragraph" style:parent-style-name="Standard">
      <style:text-properties style:font-name="Arial" fo:font-size="10.5pt" officeooo:paragraph-rsid="0012fb48" style:font-size-asian="10.5pt" style:font-size-complex="10.5pt"/>
    </style:style>
    <style:style style:name="T1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Arial" fo:font-size="10.5pt" fo:font-weight="bold" officeooo:rsid="0007c964" style:font-size-asian="10.5pt" style:font-weight-asian="bold" style:font-size-complex="10.5pt" style:font-weight-complex="bold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0.5pt" officeooo:rsid="000748e4" style:font-size-asian="10.5pt" style:font-size-complex="10.5pt"/>
    </style:style>
    <style:style style:name="T5" style:family="text">
      <style:text-properties style:font-name="Arial" fo:font-size="10.5pt" officeooo:rsid="0007c964" style:font-size-asian="10.5pt" style:font-size-complex="10.5pt"/>
    </style:style>
    <style:style style:name="T6" style:family="text">
      <style:text-properties style:font-name="Arial" fo:font-size="10.5pt" officeooo:rsid="000a6fc9" style:font-size-asian="10.5pt" style:font-size-complex="10.5pt"/>
    </style:style>
    <style:style style:name="T7" style:family="text">
      <style:text-properties style:font-name="Arial" fo:font-size="10.5pt" officeooo:rsid="000d6b6e" style:font-size-asian="10.5pt" style:font-size-complex="10.5pt"/>
    </style:style>
    <style:style style:name="T8" style:family="text">
      <style:text-properties style:font-name="Arial" fo:font-size="10.5pt" officeooo:rsid="000f7997" style:font-size-asian="10.5pt" style:font-size-complex="10.5pt"/>
    </style:style>
    <style:style style:name="T9" style:family="text">
      <style:text-properties style:font-name="Arial" fo:font-size="10.5pt" officeooo:rsid="00107fea" style:font-size-asian="10.5pt" style:font-size-complex="10.5pt"/>
    </style:style>
    <style:style style:name="T10" style:family="text">
      <style:text-properties style:font-name="Arial" fo:font-size="10.5pt" officeooo:rsid="0017f751" style:font-size-asian="10.5pt" style:font-size-complex="10.5pt"/>
    </style:style>
    <style:style style:name="T11" style:family="text">
      <style:text-properties style:font-name="Arial" fo:font-size="10.5pt" officeooo:rsid="0021ff77" style:font-size-asian="10.5pt" style:font-size-complex="10.5pt"/>
    </style:style>
    <style:style style:name="T12" style:family="text">
      <style:text-properties style:font-name="Arial" fo:font-size="10.5pt" officeooo:rsid="0012fb48" style:font-size-asian="10.5pt" style:font-size-complex="10.5pt"/>
    </style:style>
    <style:style style:name="T13" style:family="text">
      <style:text-properties style:font-name="Arial" fo:font-size="10.5pt" officeooo:rsid="00140416" style:font-size-asian="10.5pt" style:font-size-complex="10.5pt"/>
    </style:style>
    <style:style style:name="T14" style:family="text">
      <style:text-properties style:font-name="Arial" fo:font-size="10.5pt" officeooo:rsid="00150a71" style:font-size-asian="10.5pt" style:font-size-complex="10.5pt"/>
    </style:style>
    <style:style style:name="T15" style:family="text">
      <style:text-properties style:font-name="Arial" fo:font-size="10.5pt" officeooo:rsid="00170912" style:font-size-asian="10.5pt" style:font-size-complex="10.5pt"/>
    </style:style>
    <style:style style:name="T16" style:family="text">
      <style:text-properties style:font-name="Arial" fo:font-size="10.5pt" officeooo:rsid="00222a5f" style:font-size-asian="10.5pt" style:font-size-complex="10.5pt"/>
    </style:style>
    <style:style style:name="T17" style:family="text">
      <style:text-properties style:font-name="Arial" fo:font-size="10.5pt" officeooo:rsid="00238e14" style:font-size-asian="10.5pt" style:font-size-complex="10.5pt"/>
    </style:style>
    <style:style style:name="T18" style:family="text"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19" style:family="text">
      <style:text-properties style:font-name="Arial" fo:font-size="10.5pt" style:text-underline-style="solid" style:text-underline-width="auto" style:text-underline-color="font-color" officeooo:rsid="000f7997" style:font-size-asian="10.5pt" style:font-size-complex="10.5pt"/>
    </style:style>
    <style:style style:name="T20" style:family="text">
      <style:text-properties style:font-name="Arial" fo:font-size="10.5pt" style:text-underline-style="solid" style:text-underline-width="auto" style:text-underline-color="font-color" officeooo:rsid="0012fb48" style:font-size-asian="10.5pt" style:font-size-complex="10.5pt"/>
    </style:style>
    <style:style style:name="T21" style:family="text">
      <style:text-properties style:font-name="Arial" fo:font-size="10.5pt" style:text-underline-style="solid" style:text-underline-width="auto" style:text-underline-color="font-color" officeooo:rsid="00150a71" style:font-size-asian="10.5pt" style:font-size-complex="10.5pt"/>
    </style:style>
    <style:style style:name="T22" style:family="text">
      <style:text-properties style:font-name="Arial" fo:font-size="10.5pt" style:text-underline-style="solid" style:text-underline-width="auto" style:text-underline-color="font-color" officeooo:rsid="00170912" style:font-size-asian="10.5pt" style:font-size-complex="10.5pt"/>
    </style:style>
    <style:style style:name="T23" style:family="text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style:font-name="Arial" fo:font-size="10.5pt" fo:font-style="normal" fo:font-weight="normal" officeooo:rsid="0011522d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style:font-name="Arial" fo:font-size="10.5pt" fo:font-style="normal" fo:font-weight="normal" officeooo:rsid="000748e4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style:font-name="Arial" fo:font-size="10.5pt" fo:font-style="normal" fo:font-weight="normal" officeooo:rsid="00139a90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style:font-name="Arial" fo:font-size="10.5pt" fo:font-style="normal" fo:font-weight="normal" officeooo:rsid="001a2cf1" style:font-size-asian="10.5pt" style:font-style-asian="normal" style:font-weight-asian="normal" style:font-size-complex="10.5pt" style:font-style-complex="normal" style:font-weight-complex="normal"/>
    </style:style>
    <style:style style:name="T28" style:family="text">
      <style:text-properties style:font-name="Arial" fo:font-size="10.5pt" fo:font-style="normal" fo:font-weight="normal" officeooo:rsid="00153692" style:font-size-asian="10.5pt" style:font-style-asian="normal" style:font-weight-asian="normal" style:font-size-complex="10.5pt" style:font-style-complex="normal" style:font-weight-complex="normal"/>
    </style:style>
    <style:style style:name="T29" style:family="text">
      <style:text-properties style:font-name="Arial" fo:font-size="10.5pt" fo:font-style="normal" fo:font-weight="normal" officeooo:rsid="000d6b6e" style:font-size-asian="10.5pt" style:font-style-asian="normal" style:font-weight-asian="normal" style:font-size-complex="10.5pt" style:font-style-complex="normal" style:font-weight-complex="normal"/>
    </style:style>
    <style:style style:name="T30" style:family="text"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31" style:family="text">
      <style:text-properties style:font-name="Arial" fo:font-size="10.5pt" fo:font-style="normal" fo:font-weight="bold" officeooo:rsid="00139a90" style:font-size-asian="10.5pt" style:font-style-asian="normal" style:font-weight-asian="bold" style:font-size-complex="10.5pt" style:font-style-complex="normal" style:font-weight-complex="bold"/>
    </style:style>
    <style:style style:name="T32" style:family="text">
      <style:text-properties style:font-name="Arial" fo:font-size="10.5pt" fo:font-style="normal" fo:font-weight="bold" officeooo:rsid="0027ff84" style:font-size-asian="10.5pt" style:font-style-asian="normal" style:font-weight-asian="bold" style:font-size-complex="10.5pt" style:font-style-complex="normal" style:font-weight-complex="bold"/>
    </style:style>
    <style:style style:name="T33" style:family="text">
      <style:text-properties style:font-name="Arial" fo:font-size="10.5pt" fo:font-style="normal" officeooo:rsid="000748e4" fo:background-color="#ffffff" loext:char-shading-value="0" style:font-size-asian="10.5pt" style:font-style-asian="normal" style:font-size-complex="10.5pt" style:font-style-complex="normal"/>
    </style:style>
    <style:style style:name="T34" style:family="text">
      <style:text-properties style:font-name="Arial" fo:font-size="10.5pt" fo:font-style="normal" officeooo:rsid="001143e8" fo:background-color="#ffffff" loext:char-shading-value="0" style:font-size-asian="10.5pt" style:font-style-asian="normal" style:font-size-complex="10.5pt" style:font-style-complex="normal"/>
    </style:style>
    <style:style style:name="T35" style:family="text">
      <style:text-properties style:font-name="Arial" fo:font-size="10.5pt" fo:font-style="normal" officeooo:rsid="00150a71" fo:background-color="#ffffff" loext:char-shading-value="0" style:font-size-asian="10.5pt" style:font-style-asian="normal" style:font-size-complex="10.5pt" style:font-style-complex="normal"/>
    </style:style>
    <style:style style:name="T36" style:family="text">
      <style:text-properties style:font-name="Arial" fo:font-size="10.5pt" fo:font-style="normal" officeooo:rsid="0012fb48" fo:background-color="#ffffff" loext:char-shading-value="0" style:font-size-asian="10.5pt" style:font-style-asian="normal" style:font-size-complex="10.5pt" style:font-style-complex="normal"/>
    </style:style>
    <style:style style:name="T37" style:family="text">
      <style:text-properties style:font-name="Arial" fo:font-size="10.5pt" fo:font-style="normal" style:text-underline-style="solid" style:text-underline-width="auto" style:text-underline-color="font-color" officeooo:rsid="0012fb48" fo:background-color="#ffffff" loext:char-shading-value="0" style:font-size-asian="10.5pt" style:font-style-asian="normal" style:font-size-complex="10.5pt" style:font-style-complex="normal"/>
    </style:style>
    <style:style style:name="T38" style:family="text">
      <style:text-properties style:font-name="Arial" fo:font-size="10.5pt" fo:font-style="normal" style:text-underline-style="solid" style:text-underline-width="auto" style:text-underline-color="font-color" officeooo:rsid="00150a71" fo:background-color="#ffffff" loext:char-shading-value="0" style:font-size-asian="10.5pt" style:font-style-asian="normal" style:font-size-complex="10.5pt" style:font-style-complex="normal"/>
    </style:style>
    <style:style style:name="T39" style:family="text">
      <style:text-properties style:font-name="Arial" fo:font-size="10.5pt" fo:background-color="#ffffff" loext:char-shading-value="0" style:font-size-asian="10.5pt" style:font-size-complex="10.5pt"/>
    </style:style>
    <style:style style:name="T40" style:family="text">
      <style:text-properties style:font-name="Arial" fo:font-size="10.5pt" officeooo:rsid="00170912" fo:background-color="#ffffff" loext:char-shading-value="0" style:font-size-asian="10.5pt" style:font-size-complex="10.5pt"/>
    </style:style>
    <style:style style:name="T41" style:family="text">
      <style:text-properties style:font-name="Arial" fo:font-size="10.5pt" fo:font-weight="normal" officeooo:rsid="0017f751" style:font-size-asian="10.5pt" style:font-weight-asian="normal" style:font-size-complex="10.5pt" style:font-weight-complex="normal"/>
    </style:style>
    <style:style style:name="T42" style:family="text">
      <style:text-properties fo:color="#800000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43" style:family="text">
      <style:text-properties fo:color="#000000" style:font-name="Arial" fo:font-size="10.5pt" style:font-size-asian="10.5pt" style:font-size-complex="10.5pt"/>
    </style:style>
    <style:style style:name="T44" style:family="text">
      <style:text-properties fo:color="#000000" style:font-name="Arial" fo:font-size="10.5pt" officeooo:rsid="00092668" style:font-size-asian="10.5pt" style:font-size-complex="10.5pt"/>
    </style:style>
    <style:style style:name="T45" style:family="text">
      <style:text-properties fo:color="#000000" style:font-name="Arial" fo:font-size="10.5pt" officeooo:rsid="000ddd0d" style:font-size-asian="10.5pt" style:font-size-complex="10.5pt"/>
    </style:style>
    <style:style style:name="T46" style:family="text">
      <style:text-properties fo:color="#000000" style:font-name="Arial" fo:font-size="10.5pt" officeooo:rsid="001e44d9" style:font-size-asian="10.5pt" style:font-size-complex="10.5pt"/>
    </style:style>
    <style:style style:name="T47" style:family="text">
      <style:text-properties fo:color="#000000" style:font-name="Arial" fo:font-size="10.5pt" officeooo:rsid="002042d1" style:font-size-asian="10.5pt" style:font-size-complex="10.5pt"/>
    </style:style>
    <style:style style:name="T48" style:family="text">
      <style:text-properties fo:color="#000000" style:font-name="Arial" fo:font-size="10.5pt" fo:font-style="normal" fo:font-weight="normal" officeooo:rsid="00153692" style:font-size-asian="10.5pt" style:font-style-asian="normal" style:font-weight-asian="normal" style:font-size-complex="10.5pt" style:font-style-complex="normal" style:font-weight-complex="normal"/>
    </style:style>
    <style:style style:name="T49" style:family="text">
      <style:text-properties fo:color="#000000" officeooo:rsid="000ddd0d"/>
    </style:style>
    <style:style style:name="T50" style:family="text">
      <style:text-properties fo:color="#000000" officeooo:rsid="00092668" fo:background-color="#ffffff" loext:char-shading-value="0"/>
    </style:style>
    <style:style style:name="T51" style:family="text">
      <style:text-properties fo:color="#000000" officeooo:rsid="00153692" fo:background-color="#ffffff" loext:char-shading-value="0"/>
    </style:style>
    <style:style style:name="T52" style:family="text">
      <style:text-properties fo:color="#000000" officeooo:rsid="0017f751" fo:background-color="#ffffff" loext:char-shading-value="0"/>
    </style:style>
    <style:style style:name="T53" style:family="text">
      <style:text-properties fo:color="#000000" officeooo:rsid="00153692" fo:background-color="transparent" loext:char-shading-value="0"/>
    </style:style>
    <style:style style:name="T54" style:family="text">
      <style:text-properties fo:color="#000000" officeooo:rsid="001e44d9"/>
    </style:style>
    <style:style style:name="T55" style:family="text">
      <style:text-properties fo:color="#990000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56" style:family="text">
      <style:text-properties officeooo:rsid="00058d2e"/>
    </style:style>
    <style:style style:name="T57" style:family="text">
      <style:text-properties officeooo:rsid="00153692"/>
    </style:style>
    <style:style style:name="T58" style:family="text">
      <style:text-properties style:use-window-font-color="true" officeooo:rsid="0005944d" fo:background-color="transparent" loext:char-shading-value="0"/>
    </style:style>
    <style:style style:name="T59" style:family="text">
      <style:text-properties style:use-window-font-color="true" officeooo:rsid="000748e4" fo:background-color="transparent" loext:char-shading-value="0"/>
    </style:style>
    <style:style style:name="T60" style:family="text">
      <style:text-properties style:use-window-font-color="true" officeooo:rsid="0017f751" fo:background-color="transparent" loext:char-shading-value="0"/>
    </style:style>
    <style:style style:name="T61" style:family="text">
      <style:text-properties officeooo:rsid="00153692" fo:background-color="transparent" loext:char-shading-value="0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officeooo:rsid="00153692"/>
    </style:style>
    <style:style style:name="T64" style:family="text">
      <style:text-properties style:text-underline-style="solid" style:text-underline-width="auto" style:text-underline-color="font-color" officeooo:rsid="000daf0f"/>
    </style:style>
    <style:style style:name="T65" style:family="text">
      <style:text-properties style:text-underline-style="solid" style:text-underline-width="auto" style:text-underline-color="font-color" officeooo:rsid="00139a90"/>
    </style:style>
    <style:style style:name="T66" style:family="text">
      <style:text-properties style:text-underline-style="solid" style:text-underline-width="auto" style:text-underline-color="font-color" officeooo:rsid="001be83a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39a90" style:font-weight-asian="bold" style:font-weight-complex="bold"/>
    </style:style>
    <style:style style:name="T69" style:family="text">
      <style:text-properties fo:font-weight="bold" officeooo:rsid="0022cf0e" style:font-weight-asian="bold" style:font-weight-complex="bold"/>
    </style:style>
    <style:style style:name="T70" style:family="text">
      <style:text-properties fo:font-weight="bold" officeooo:rsid="0030a52c" style:font-weight-asian="bold" style:font-weight-complex="bold"/>
    </style:style>
    <style:style style:name="T71" style:family="text">
      <style:text-properties fo:font-weight="bold" officeooo:rsid="0019ceb6" style:font-weight-asian="bold" style:font-weight-complex="bold"/>
    </style:style>
    <style:style style:name="T72" style:family="text">
      <style:text-properties fo:font-weight="bold" officeooo:rsid="0009b9b1" style:font-weight-asian="bold" style:font-weight-complex="bold"/>
    </style:style>
    <style:style style:name="T73" style:family="text">
      <style:text-properties fo:font-weight="bold" officeooo:rsid="001df778" style:font-weight-asian="bold" style:font-weight-complex="bold"/>
    </style:style>
    <style:style style:name="T74" style:family="text">
      <style:text-properties officeooo:rsid="00139a90"/>
    </style:style>
    <style:style style:name="T75" style:family="text">
      <style:text-properties officeooo:rsid="001eb0b7"/>
    </style:style>
    <style:style style:name="T76" style:family="text">
      <style:text-properties officeooo:rsid="000456fa"/>
    </style:style>
    <style:style style:name="T77" style:family="text">
      <style:text-properties officeooo:rsid="001be83a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1bf511" style:font-style-asian="italic" style:font-style-complex="italic"/>
    </style:style>
    <style:style style:name="T80" style:family="text">
      <style:text-properties fo:font-style="italic" fo:font-weight="normal" officeooo:rsid="002a1a6f" fo:background-color="#ffffff" loext:char-shading-value="0" style:font-style-asian="italic" style:font-weight-asian="normal" style:font-style-complex="italic" style:font-weight-complex="normal"/>
    </style:style>
    <style:style style:name="T81" style:family="text">
      <style:text-properties fo:font-style="italic" fo:font-weight="normal" officeooo:rsid="001e37cb" fo:background-color="#ffffff" loext:char-shading-value="0" style:font-style-asian="italic" style:font-weight-asian="normal" style:font-style-complex="italic" style:font-weight-complex="normal"/>
    </style:style>
    <style:style style:name="T82" style:family="text">
      <style:text-properties fo:background-color="#ffffff" loext:char-shading-value="0"/>
    </style:style>
    <style:style style:name="T83" style:family="text">
      <style:text-properties officeooo:rsid="002a1a6f" fo:background-color="#ffffff" loext:char-shading-value="0"/>
    </style:style>
    <style:style style:name="T84" style:family="text">
      <style:text-properties officeooo:rsid="00185d3d" fo:background-color="#ffffff" loext:char-shading-value="0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officeooo:rsid="002a1a6f"/>
    </style:style>
    <style:style style:name="T87" style:family="text">
      <style:text-properties style:text-underline-style="none" officeooo:rsid="001bf511"/>
    </style:style>
    <style:style style:name="T88" style:family="text">
      <style:text-properties style:text-underline-style="none" officeooo:rsid="002cbd08"/>
    </style:style>
    <style:style style:name="T89" style:family="text">
      <style:text-properties style:text-underline-style="none" fo:font-weight="normal" style:font-weight-asian="normal" style:font-weight-complex="normal"/>
    </style:style>
    <style:style style:name="T90" style:family="text">
      <style:text-properties style:text-underline-style="none" fo:font-weight="normal" officeooo:rsid="002a1a6f" style:font-weight-asian="normal" style:font-weight-complex="normal"/>
    </style:style>
    <style:style style:name="T91" style:family="text">
      <style:text-properties officeooo:rsid="001bf511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2a1a6f" style:font-weight-asian="normal" style:font-weight-complex="normal"/>
    </style:style>
    <style:style style:name="T94" style:family="text">
      <style:text-properties fo:font-weight="normal" officeooo:rsid="0037f9fe" style:font-weight-asian="normal" style:font-weight-complex="normal"/>
    </style:style>
    <style:style style:name="T95" style:family="text">
      <style:text-properties fo:font-weight="normal" officeooo:rsid="004ad09c" style:font-weight-asian="normal" style:font-weight-complex="normal"/>
    </style:style>
    <style:style style:name="T96" style:family="text">
      <style:text-properties fo:font-weight="normal" officeooo:rsid="004afb34" style:font-weight-asian="normal" style:font-weight-complex="normal"/>
    </style:style>
    <style:style style:name="T97" style:family="text">
      <style:text-properties fo:font-weight="normal" officeooo:rsid="0019ceb6" style:font-weight-asian="normal" style:font-weight-complex="normal"/>
    </style:style>
    <style:style style:name="T98" style:family="text">
      <style:text-properties fo:font-weight="normal" officeooo:rsid="001af610" style:font-weight-asian="normal" style:font-weight-complex="normal"/>
    </style:style>
    <style:style style:name="T99" style:family="text">
      <style:text-properties fo:font-weight="normal" officeooo:rsid="001c7e0e" style:font-weight-asian="normal" style:font-weight-complex="normal"/>
    </style:style>
    <style:style style:name="T100" style:family="text">
      <style:text-properties fo:font-weight="normal" officeooo:rsid="00238e14" style:font-weight-asian="normal" style:font-weight-complex="normal"/>
    </style:style>
    <style:style style:name="T101" style:family="text">
      <style:text-properties fo:font-weight="normal" fo:background-color="#ffffff" loext:char-shading-value="0" style:font-weight-asian="normal" style:font-weight-complex="normal"/>
    </style:style>
    <style:style style:name="T102" style:family="text">
      <style:text-properties fo:font-weight="normal" officeooo:rsid="00476af3" fo:background-color="#ffffff" loext:char-shading-value="0" style:font-weight-asian="normal" style:font-weight-complex="normal"/>
    </style:style>
    <style:style style:name="T103" style:family="text">
      <style:text-properties fo:font-weight="normal" officeooo:rsid="001e37cb" fo:background-color="#ffffff" loext:char-shading-value="0" style:font-weight-asian="normal" style:font-weight-complex="normal"/>
    </style:style>
    <style:style style:name="T104" style:family="text">
      <style:text-properties fo:font-weight="normal" officeooo:rsid="004ad09c" fo:background-color="#ffffff" loext:char-shading-value="0" style:font-weight-asian="normal" style:font-weight-complex="normal"/>
    </style:style>
    <style:style style:name="T105" style:family="text">
      <style:text-properties fo:font-weight="normal" officeooo:rsid="002a1a6f" fo:background-color="#ffffff" loext:char-shading-value="0" style:font-weight-asian="normal" style:font-weight-complex="normal"/>
    </style:style>
    <style:style style:name="T106" style:family="text">
      <style:text-properties fo:font-weight="normal" officeooo:rsid="002cbd08" fo:background-color="#ffffff" loext:char-shading-value="0" style:font-weight-asian="normal" style:font-weight-complex="normal"/>
    </style:style>
    <style:style style:name="T107" style:family="text">
      <style:text-properties fo:font-weight="normal" officeooo:rsid="0022cf0e" fo:background-color="#ffffff" loext:char-shading-value="0" style:font-weight-asian="normal" style:font-weight-complex="normal"/>
    </style:style>
    <style:style style:name="T108" style:family="text">
      <style:text-properties fo:font-weight="normal" officeooo:rsid="004afb34" fo:background-color="#ffffff" loext:char-shading-value="0" style:font-weight-asian="normal" style:font-weight-complex="normal"/>
    </style:style>
    <style:style style:name="T109" style:family="text">
      <style:text-properties fo:font-weight="normal" officeooo:rsid="002f7583" fo:background-color="#ffffff" loext:char-shading-value="0" style:font-weight-asian="normal" style:font-weight-complex="normal"/>
    </style:style>
    <style:style style:name="T110" style:family="text">
      <style:text-properties fo:font-weight="normal" officeooo:rsid="0030a52c" fo:background-color="#ffffff" loext:char-shading-value="0" style:font-weight-asian="normal" style:font-weight-complex="normal"/>
    </style:style>
    <style:style style:name="T111" style:family="text">
      <style:text-properties fo:font-weight="normal" officeooo:rsid="00092668" fo:background-color="#ffffff" loext:char-shading-value="0" style:font-weight-asian="normal" style:font-weight-complex="normal"/>
    </style:style>
    <style:style style:name="T112" style:family="text">
      <style:text-properties fo:font-weight="normal" officeooo:rsid="0009b9b1" fo:background-color="#ffffff" loext:char-shading-value="0" style:font-weight-asian="normal" style:font-weight-complex="normal"/>
    </style:style>
    <style:style style:name="T113" style:family="text">
      <style:text-properties fo:font-weight="normal" officeooo:rsid="0018c8e9" fo:background-color="#ffffff" loext:char-shading-value="0" style:font-weight-asian="normal" style:font-weight-complex="normal"/>
    </style:style>
    <style:style style:name="T114" style:family="text">
      <style:text-properties officeooo:rsid="002f7583"/>
    </style:style>
    <style:style style:name="T115" style:family="text">
      <style:text-properties officeooo:rsid="0030a52c"/>
    </style:style>
    <style:style style:name="T116" style:family="text">
      <style:text-properties officeooo:rsid="0030c360"/>
    </style:style>
    <style:style style:name="T117" style:family="text">
      <style:text-properties style:text-position="super 58%" officeooo:rsid="0030c360"/>
    </style:style>
    <style:style style:name="T118" style:family="text">
      <style:text-properties style:text-position="super 58%" style:font-name="Arial" fo:font-size="10.5pt" fo:font-weight="normal" officeooo:rsid="0017f751" style:font-size-asian="10.5pt" style:font-weight-asian="normal" style:font-size-complex="10.5pt" style:font-weight-complex="normal"/>
    </style:style>
    <style:style style:name="T119" style:family="text">
      <style:text-properties officeooo:rsid="000a6115"/>
    </style:style>
    <style:style style:name="T120" style:family="text">
      <style:text-properties officeooo:rsid="000d6b6e"/>
    </style:style>
    <style:style style:name="T121" style:family="text">
      <style:text-properties fo:font-style="normal" officeooo:rsid="000ea3c5" style:font-style-asian="normal" style:font-style-complex="normal"/>
    </style:style>
    <style:style style:name="T122" style:family="text">
      <style:text-properties fo:font-style="normal" officeooo:rsid="002a1a6f" style:font-style-asian="normal" style:font-style-complex="normal"/>
    </style:style>
    <style:style style:name="T123" style:family="text">
      <style:text-properties fo:font-style="normal" style:text-underline-style="none" fo:font-weight="bold" officeooo:rsid="0037a08b" style:font-style-asian="normal" style:font-weight-asian="bold" style:font-style-complex="normal" style:font-weight-complex="bold"/>
    </style:style>
    <style:style style:name="T124" style:family="text">
      <style:text-properties fo:font-style="normal" style:text-underline-style="none" fo:font-weight="bold" officeooo:rsid="000ea3c5" style:font-style-asian="normal" style:font-weight-asian="bold" style:font-style-complex="normal" style:font-weight-complex="bold"/>
    </style:style>
    <style:style style:name="T125" style:family="text">
      <style:text-properties fo:font-style="normal" style:text-underline-style="none" officeooo:rsid="000ea3c5" style:font-style-asian="normal" style:font-style-complex="normal"/>
    </style:style>
    <style:style style:name="T126" style:family="text">
      <style:text-properties fo:font-style="normal" style:text-underline-style="none" officeooo:rsid="004ad09c" style:font-style-asian="normal" style:font-style-complex="normal"/>
    </style:style>
    <style:style style:name="T127" style:family="text">
      <style:text-properties fo:font-style="normal" style:text-underline-style="none" officeooo:rsid="002a1a6f" style:font-style-asian="normal" style:font-style-complex="normal"/>
    </style:style>
    <style:style style:name="T128" style:family="text">
      <style:text-properties officeooo:rsid="0017f751"/>
    </style:style>
    <style:style style:name="T129" style:family="text">
      <style:text-properties officeooo:rsid="0019ceb6"/>
    </style:style>
    <style:style style:name="T130" style:family="text">
      <style:text-properties officeooo:rsid="0019f75d"/>
    </style:style>
    <style:style style:name="T131" style:family="text">
      <style:text-properties officeooo:rsid="001af610"/>
    </style:style>
    <style:style style:name="T132" style:family="text">
      <style:text-properties officeooo:rsid="0009b9b1"/>
    </style:style>
    <style:style style:name="T133" style:family="text">
      <style:text-properties officeooo:rsid="001df778"/>
    </style:style>
    <style:style style:name="T134" style:family="text">
      <style:text-properties officeooo:rsid="001e44d9"/>
    </style:style>
    <style:style style:name="T135" style:family="text">
      <style:text-properties officeooo:rsid="001ef79e"/>
    </style:style>
    <style:style style:name="T136" style:family="text">
      <style:text-properties officeooo:rsid="00222a5f"/>
    </style:style>
    <style:style style:name="T137" style:family="text">
      <style:text-properties officeooo:rsid="00238e14"/>
    </style:style>
    <style:style style:name="T138" style:family="text">
      <style:text-properties officeooo:rsid="00170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École Publique Robert Doisneau <text:tab/><text:tab/><text:tab/><text:tab/>Année scolaire 202<text:span text:style-name="T56">3</text:span> / 202<text:span text:style-name="T56">4</text:span></text:p>
      <text:p text:style-name="P2">9, rue Hyacinthe Hévin 35370 Etrelles<text:tab/><text:tab/><text:tab/><text:tab/>Tel : 02.99.96.75.83</text:p>
      <text:p text:style-name="P2">ecole.0352750Z@ac-rennes.fr</text:p>
      <text:p text:style-name="P3"/>
      <text:p text:style-name="P3">Procès-verbal du Conseil d’école du mardi <text:span text:style-name="T56">13 février 2024</text:span></text:p>
      <text:p text:style-name="P5"/>
      <text:p text:style-name="P5">Personnes présentes :</text:p>
      <text:p text:style-name="Text_20_body"><text:span text:style-name="Police_20_par_20_défaut"><text:span text:style-name="T1">Enseignantes:</text:span></text:span><text:span text:style-name="Police_20_par_20_défaut"><text:span text:style-name="T3"> Mme Leroux (directrice), Mme Rivereau, Mme Huchet, Mme Luka, Mme Hargot-Birembaux, </text:span></text:span><text:span text:style-name="Police_20_par_20_défaut"><text:span text:style-name="T4">Mme Deguet</text:span></text:span></text:p>
      <text:p text:style-name="P27"><text:span text:style-name="Police_20_par_20_défaut"><text:span text:style-name="T1">Représentants des parents d’élèves</text:span></text:span><text:span text:style-name="Police_20_par_20_défaut"><text:span text:style-name="T3">: <text:s/></text:span></text:span><text:span text:style-name="Police_20_par_20_défaut"><text:span text:style-name="T24">Mme Mahevas, M Moricel, Mme </text:span></text:span><text:span text:style-name="Police_20_par_20_défaut"><text:span text:style-name="T25">Souvestre-Quinton</text:span></text:span></text:p>
      <text:p text:style-name="P28"><text:span text:style-name="Police_20_par_20_défaut"><text:span text:style-name="T3"><text:s/></text:span></text:span><text:span text:style-name="Police_20_par_20_défaut"><text:span text:style-name="T1">Mairie</text:span></text:span><text:span text:style-name="Police_20_par_20_défaut"><text:span text:style-name="T3"> : Mme Gauthier (Adjointe à la jeunesse)</text:span></text:span></text:p>
      <text:p text:style-name="P31"><text:span text:style-name="Police_20_par_20_défaut"><text:span text:style-name="T18">Personnes excusées</text:span></text:span><text:span text:style-name="Police_20_par_20_défaut"><text:span text:style-name="T3">: Mr Reichert (Inspecteur de l’Éducation Nationale, circonscription de Vitré) ;Mme Morice (Maire de la commune) ;  RASED </text:span></text:span></text:p>
      <text:p text:style-name="P31"><text:span text:style-name="Police_20_par_20_défaut"><text:span text:style-name="T3"/></text:span></text:p>
      <text:p text:style-name="Text_20_body"><text:span text:style-name="Police_20_par_20_défaut"><text:span text:style-name="T42">I) Organisation pédagogique actuelle de l'école</text:span></text:span></text:p>
      <text:p text:style-name="P29"><text:span text:style-name="T31">Les e</text:span><text:span text:style-name="T30">ffectifs</text:span><text:span text:style-name="T23"> : </text:span><text:span text:style-name="T26">l'école accueille actuellement 12</text:span><text:span text:style-name="T25">1</text:span><text:span text:style-name="T26"> élèves repartis sur 5 classes. <text:s/></text:span></text:p>
      <text:p text:style-name="P8"><text:span text:style-name="T68">La</text:span><text:span text:style-name="T67"> répartition</text:span> : </text:p>
      <text:p text:style-name="P8">- <text:span text:style-name="T74">Classe de <text:s/>12 TPS / 16 PS = 28 élèves <text:s/></text:span><text:span text:style-name="T65">Enseignant</text:span><text:span text:style-name="T64">e</text:span><text:span text:style-name="T65">s :</text:span><text:span text:style-name="T74"> Mme Leroux et Mme Deguet (le lundi) <text:s/></text:span><text:span text:style-name="T65">Atsem :</text:span><text:span text:style-name="T74"> Mme Masson </text:span></text:p>
      <text:p text:style-name="P10">- Classe de <text:s/><text:span text:style-name="T75">11 </text:span>GS / <text:span text:style-name="T76">12 MS</text:span> = <text:span text:style-name="T76">23</text:span> élèves <text:span text:style-name="T62">Enseignante :</text:span> Mme <text:span text:style-name="T77">Huchet</text:span> <text:tab/><text:span text:style-name="T62">Atsem :</text:span> Mme Chemarin</text:p>
      <text:p text:style-name="P10">- <text:span text:style-name="T77">Classe de 13 CP / 6 GS = 19 élèves <text:s/></text:span><text:span text:style-name="T66">Enseignante </text:span><text:span text:style-name="T77">: Mme Rivereau Atsem : Mme Pottier</text:span></text:p>
      <text:p text:style-name="P8">- <text:span text:style-name="T57">Classe de <text:s/>14 CE1 / 10 CE2 = <text:s/>24 élèves </text:span><text:span text:style-name="T63">Enseignante</text:span><text:span text:style-name="T57"> : Mme Luka</text:span></text:p>
      <text:p text:style-name="P8"><text:span text:style-name="Police_20_par_20_défaut"><text:span text:style-name="T3">- </text:span></text:span><text:span text:style-name="Police_20_par_20_défaut"><text:span text:style-name="T57">Classe de <text:s/>11 CM1 / 16 CM2 = <text:s/></text:span></text:span><text:span text:style-name="Police_20_par_20_défaut"><text:span text:style-name="T58">2</text:span></text:span><text:span text:style-name="Police_20_par_20_défaut"><text:span text:style-name="T59">7</text:span></text:span><text:span text:style-name="Police_20_par_20_défaut"><text:span text:style-name="T61"> </text:span></text:span><text:span text:style-name="Police_20_par_20_défaut"><text:span text:style-name="T57">élèves </text:span></text:span><text:span text:style-name="Police_20_par_20_défaut"><text:span text:style-name="T63">Enseignant</text:span></text:span><text:span text:style-name="Police_20_par_20_défaut"><text:span text:style-name="T64">e</text:span></text:span><text:span text:style-name="Police_20_par_20_défaut"><text:span text:style-name="T57"> : Mme Hargot-Birembaux</text:span></text:span></text:p>
      <text:p text:style-name="P34"><text:span text:style-name="Police_20_par_20_défaut"><text:span text:style-name="T41">Départ de Mme Masson, ATSEM, le 1</text:span></text:span><text:span text:style-name="Police_20_par_20_défaut"><text:span text:style-name="T118">er</text:span></text:span><text:span text:style-name="Police_20_par_20_défaut"><text:span text:style-name="T41"> avril, se pose la question de son remplacement. </text:span></text:span></text:p>
      <text:p text:style-name="P34"><text:span text:style-name="Police_20_par_20_défaut"><text:span text:style-name="T41"/></text:span></text:p>
      <text:p text:style-name="P34"><text:span text:style-name="Police_20_par_20_défaut"><text:span text:style-name="T2">Service civique</text:span></text:span><text:span text:style-name="Police_20_par_20_défaut"><text:span text:style-name="T5"> : <text:s/>arrivée en janvier </text:span></text:span><text:span text:style-name="Police_20_par_20_défaut"><text:span text:style-name="T7">de </text:span></text:span><text:span text:style-name="Police_20_par_20_défaut"><text:span text:style-name="T5">Lelievre Léa </text:span></text:span></text:p>
      <text:p text:style-name="P34"><text:span text:style-name="Police_20_par_20_défaut"><text:span text:style-name="T19">Ses missions</text:span></text:span><text:span text:style-name="Police_20_par_20_défaut"><text:span text:style-name="T8"> : contribuer aux activités éducatives, pédagogiques et citoyennes de l’école primaire </text:span></text:span></text:p>
      <text:p text:style-name="P34"><text:span text:style-name="Police_20_par_20_défaut"><text:span text:style-name="T9">→</text:span></text:span><text:span text:style-name="Police_20_par_20_défaut"><text:span text:style-name="T10"> </text:span></text:span><text:span text:style-name="Police_20_par_20_défaut"><text:span text:style-name="T9">- soutenir l’action des enseignants dans l’apprentissage des savoirs, - accompagner l’action des enseignants dans le cadre de projets éducatifs (sport, culture, développement durable), - concourir à l’éducation citoyenne des élèves, - aide à l’appropriation des usages et des outils numériques</text:span></text:span></text:p>
      <text:p text:style-name="P34"><text:span text:style-name="Police_20_par_20_défaut"><text:span text:style-name="T9"/></text:span></text:p>
      <text:p text:style-name="P34"><text:span text:style-name="Police_20_par_20_défaut"><text:span text:style-name="T9"><text:s/></text:span></text:span><text:span text:style-name="T27">2</text:span><text:span text:style-name="T23"> </text:span><text:span text:style-name="T30">A</text:span><text:span text:style-name="T32">ESH</text:span><text:span text:style-name="T23"> </text:span><text:span text:style-name="T28">sont </text:span><text:span text:style-name="T23">présent</text:span><text:span text:style-name="T29">e</text:span><text:span text:style-name="T28">s</text:span><text:span text:style-name="T23"> dans l’école pour l’accompagnement d</text:span><text:span text:style-name="T28">e 4 élèves inscrits à la MDPH (Mme Thomas Francine (en remplacement de M Magnan Jean-Baptiste) et Mme Lemesle Sonia).</text:span></text:p>
      <text:p text:style-name="Text_20_body"><text:span text:style-name="Police_20_par_20_défaut"><text:span text:style-name="T3">Les </text:span></text:span><text:span text:style-name="Police_20_par_20_défaut"><text:span text:style-name="T1">portes ouvertes </text:span></text:span><text:span text:style-name="Police_20_par_20_défaut"><text:span text:style-name="T3">de l’école ont été organisées le samedi 2</text:span></text:span><text:span text:style-name="Police_20_par_20_défaut"><text:span text:style-name="T4">7</text:span></text:span><text:span text:style-name="Police_20_par_20_défaut"><text:span text:style-name="T3"> janvier. </text:span></text:span><text:span text:style-name="Police_20_par_20_défaut"><text:span text:style-name="T4">10 </text:span></text:span><text:span text:style-name="Police_20_par_20_défaut"><text:span text:style-name="T3">familles sont venues visiter l’école. Les échanges ont été riches et intéressants. <text:s text:c="61"/></text:span></text:span></text:p>
      <text:p text:style-name="P28"><text:span text:style-name="Police_20_par_20_défaut"><text:span text:style-name="T1">Des évaluations nationales</text:span></text:span><text:span text:style-name="Police_20_par_20_défaut"><text:span text:style-name="T3"> obligatoires ont eu lieu pour les CP courant janvier 202</text:span></text:span><text:span text:style-name="Police_20_par_20_défaut"><text:span text:style-name="T4">4</text:span></text:span><text:span text:style-name="Police_20_par_20_défaut"><text:span text:style-name="T3">. Leur passation s'est bien déroulée. Les résultats sont positifs et conformes aux évaluations observées en classe. </text:span></text:span></text:p>
      <text:p text:style-name="P33"><text:soft-page-break/><text:span text:style-name="Police_20_par_20_défaut"><text:span text:style-name="T33">A</text:span></text:span><text:span text:style-name="Police_20_par_20_défaut"><text:span text:style-name="T34">nalyse des évaluations </text:span></text:span><text:span text:style-name="Police_20_par_20_défaut"><text:span text:style-name="T35">de septembre des CP/CE1 et CM1</text:span></text:span><text:span text:style-name="Police_20_par_20_défaut"><text:span text:style-name="T34">: </text:span></text:span></text:p>
      <text:p text:style-name="P33"><text:span text:style-name="Police_20_par_20_défaut"><text:span text:style-name="T37">Quelques </text:span></text:span><text:span text:style-name="Police_20_par_20_défaut"><text:span text:style-name="T38">exemples de </text:span></text:span><text:span text:style-name="Police_20_par_20_défaut"><text:span text:style-name="T37">réussites </text:span></text:span><text:span text:style-name="Police_20_par_20_défaut"><text:span text:style-name="T36">:« compréhension orale, vocabulaire, lecture de nombres, calculs »… Ce qui selon nous favorise ces réussites : <text:s/>les liaisons GS/CP, CP/CE1, puis CE2/CM1 qui permettent une continuit</text:span></text:span><text:span text:style-name="T3">é dans les méthodes d’apprentissage, </text:span><text:span text:style-name="T12">la</text:span><text:span text:style-name="T3"> réutilisation de certains outils ; </text:span><text:span text:style-name="T12">la p</text:span><text:span text:style-name="T3">ratique quotidienne de ce type d’activités dans des situations variées, </text:span><text:span text:style-name="T12">les entraînements ; u</text:span><text:span text:style-name="T3">ne attention particulière </text:span><text:span text:style-name="T12">portée </text:span><text:span text:style-name="T3">aux élèves en difficultés lors de ces activités et </text:span><text:span text:style-name="T12">une </text:span><text:span text:style-name="T3">adapt</text:span><text:span text:style-name="T12">ation</text:span><text:span text:style-name="T3"> à leurs besoins.</text:span></text:p>
      <text:p text:style-name="P32"><text:span text:style-name="T20">Quelques </text:span><text:span text:style-name="T21">exemples de </text:span><text:span text:style-name="T20">points à renforcer</text:span><text:span text:style-name="T12"> : « lecture à voix haute, calcul mental, lignes graduées »...</text:span><text:span text:style-name="T3"> </text:span><text:span text:style-name="T12">Ce vers quoi nous </text:span><text:span text:style-name="T16">pensons</text:span><text:span text:style-name="T12"> aller pour renforcer ce</text:span><text:span text:style-name="T14">s</text:span><text:span text:style-name="T12"> points : </text:span><text:span text:style-name="T13">des s</text:span><text:span text:style-name="T3">éances </text:span><text:span text:style-name="T14">plus </text:span><text:span text:style-name="T3">courtes mais plus fréquentes, </text:span><text:span text:style-name="T13">d</text:span><text:span text:style-name="T3">es activités en petits groupes ou en individuel dès que cela est possible, des activités </text:span><text:span text:style-name="T14">variées visant à </text:span><text:span text:style-name="T3">renfor</text:span><text:span text:style-name="T14">cer</text:span><text:span text:style-name="T3"> les compétences </text:span><text:span text:style-name="T16">chez certains</text:span><text:span text:style-name="T3"> élèves, </text:span><text:span text:style-name="T16">notamment ceux en difficultés</text:span><text:span text:style-name="T3">.</text:span></text:p>
      <text:p text:style-name="P40"><text:span text:style-name="T22">Remarques :</text:span><text:span text:style-name="T15"> </text:span><text:span text:style-name="T3">Ces évaluations ont lieu après deux mois de vacances, pourquoi ne pas les décaler de </text:span><text:span text:style-name="T17">15 jours</text:span><text:span text:style-name="T3"> pour permettre aux élèves de se remettre en tête certaines activités ?</text:span></text:p>
      <text:p text:style-name="P41">Certains items pourraient peut-être être mieux réussis avec un temps imparti plus long, notamment pour les élèves en difficultés qui ont la compétence mais manquent de temps ?</text:p>
      <text:p text:style-name="P48"/>
      <text:p text:style-name="P47"><text:span text:style-name="Police_20_par_20_défaut"><text:span text:style-name="T1">Test de natation </text:span></text:span><text:span text:style-name="Police_20_par_20_défaut"><text:span text:style-name="T3">: </text:span></text:span><text:span text:style-name="Police_20_par_20_défaut"><text:span text:style-name="T40">après 5 séances à l’espace aquatique de Vitré,</text:span></text:span><text:span text:style-name="T39"> </text:span><text:span text:style-name="T40">10 élèves de </text:span><text:span text:style-name="T39">CM2 ont validé l’attestation du savoir-nager, </text:span><text:span text:style-name="T40">4 ont obtenu le test d’aisance aquatique.</text:span></text:p>
      <text:p text:style-name="P43">Services périscolaires / Restauration scolaire</text:p>
      <text:p text:style-name="P44"><text:span text:style-name="T138">La mairie est à ce jour à la recherche d’un maître d’œuvre. Un groupe de travail (regroupant élus, agents, enseignants, représentants parents d’élèves) va très bientôt être mis en place.</text:span></text:p>
      <text:p text:style-name="P44"><text:span text:style-name="T40"/></text:p>
      <text:p text:style-name="P18">Prévisions pour la rentrée prochaine <text:span text:style-name="T100">(120 élèves)</text:span></text:p>
      <text:p text:style-name="P9">- <text:span text:style-name="T74">Classe de 11 TPS / 16 PS / 4 MS = <text:s/>31 élèves</text:span></text:p>
      <text:p text:style-name="P11">- Classe de <text:s/><text:span text:style-name="T128">12 </text:span>GS / <text:span text:style-name="T128">12 MS</text:span> = <text:span text:style-name="T76">24</text:span> élèves </text:p>
      <text:p text:style-name="P11">- <text:span text:style-name="T77">Classe de 17 CP / 5 CE1 = 22 élèves <text:s/></text:span></text:p>
      <text:p text:style-name="P9">- <text:span text:style-name="T57">Classe de <text:s/>8 CE1 / 14 CE2 = <text:s/>22 élèves </text:span></text:p>
      <text:p text:style-name="P9"><text:span text:style-name="Police_20_par_20_défaut"><text:span text:style-name="T50">- </text:span></text:span><text:span text:style-name="Police_20_par_20_défaut"><text:span text:style-name="T51">Classe de <text:s/>1</text:span></text:span><text:span text:style-name="Police_20_par_20_défaut"><text:span text:style-name="T52">0</text:span></text:span><text:span text:style-name="Police_20_par_20_défaut"><text:span text:style-name="T51"> CM1 / 1</text:span></text:span><text:span text:style-name="Police_20_par_20_défaut"><text:span text:style-name="T52">1</text:span></text:span><text:span text:style-name="Police_20_par_20_défaut"><text:span text:style-name="T51"> CM2 = <text:s/></text:span></text:span><text:span text:style-name="Police_20_par_20_défaut"><text:span text:style-name="T58">2</text:span></text:span><text:span text:style-name="Police_20_par_20_défaut"><text:span text:style-name="T60">1</text:span></text:span><text:span text:style-name="Police_20_par_20_défaut"><text:span text:style-name="T53"> </text:span></text:span><text:span text:style-name="Police_20_par_20_défaut"><text:span text:style-name="T51">élèves </text:span></text:span></text:p>
      <text:p text:style-name="P46"><text:span text:style-name="T84"><text:s/></text:span></text:p>
      <text:p text:style-name="P6"/>
      <text:p text:style-name="P21">II) Présentation des actions relatives au projet d'école puis des divers projets pédagogiques de l'année scolaire en cours</text:p>
      <text:p text:style-name="P5">Projet d’école :</text:p>
      <text:p text:style-name="P2">- Développer une culture partagée sur le territoire</text:p>
      <text:p text:style-name="P2">- S’associer de la TPS au CM2 autour de projets communs en exploitant les ressources du territoire dans une démarche partenariale</text:p>
      <text:p text:style-name="P20"><text:span text:style-name="T123">S</text:span><text:span text:style-name="T124">pectacle</text:span><text:span text:style-name="T123">s</text:span><text:span text:style-name="T125"> </text:span><text:span text:style-name="T126">proposés par le</text:span><text:span text:style-name="T127"> </text:span><text:span text:style-name="T125">centre culturel</text:span><text:span text:style-name="T121"> </text:span><text:span text:style-name="T122">de </text:span><text:span text:style-name="T121">Vitré</text:span><text:span text:style-name="T122"> : </text:span></text:p>
      <text:p text:style-name="P12">TPS/PS/MS/<text:span text:style-name="T91">GS</text:span> :<text:span text:style-name="T78"> </text:span><text:span text:style-name="T79">Tilt</text:span><text:span text:style-name="T91"> → Concert Chapi Chapo et les petites musiques de pluie (</text:span><text:span text:style-name="T87">mardi 28 mai</text:span><text:span text:style-name="T88">)</text:span></text:p>
      <text:p text:style-name="P12">CP/CE1/CE2/<text:span text:style-name="T91">CM1/CM2</text:span> :<text:span text:style-name="T78"> </text:span><text:span text:style-name="T79">L’ogre en papier </text:span><text:span text:style-name="T91">→ Concert de chanson rock de Ben Herbert Larue (jeudi 16 mai)</text:span></text:p>
      <text:p text:style-name="P12"/>
      <text:p text:style-name="P16"><text:soft-page-break/><text:span text:style-name="T86">La b</text:span><text:span text:style-name="T85">ibliothèque </text:span><text:span text:style-name="T86">municipale </text:span><text:span text:style-name="T93">: </text:span><text:span text:style-name="T94">visite/ateliers les vendredis matins toute l’année </text:span><text:span text:style-name="T95">(</text:span><text:span text:style-name="T94">2 classes </text:span><text:span text:style-name="T95">chaque vendredi).</text:span></text:p>
      <text:p text:style-name="P19"><text:span text:style-name="T94">L</text:span><text:span text:style-name="T93">es élèves du CP au CM2 <text:s/></text:span><text:span text:style-name="T96">vont </text:span><text:span text:style-name="T93">bénéficie</text:span><text:span text:style-name="T96">r </text:span><text:span text:style-name="T97">cette année </text:span><text:span text:style-name="T93">de </text:span><text:span text:style-name="T96">12 </text:span><text:span text:style-name="T93">séances de</text:span><text:span text:style-name="T90"> </text:span><text:span text:style-name="T86">m</text:span><text:span text:style-name="T85">usique</text:span><text:span text:style-name="T89"> </text:span><text:span text:style-name="T93">en partenariat avec le conservatoire de Vitré Communauté.</text:span><text:span text:style-name="T92"> </text:span><text:span text:style-name="T95">L</text:span><text:span text:style-name="T102">es séances </text:span><text:span text:style-name="T104">ont débu</text:span><text:span text:style-name="T103">t</text:span><text:span text:style-name="T111">é</text:span><text:span text:style-name="T104"> </text:span><text:span text:style-name="T102">le </text:span><text:span text:style-name="T103">12 février</text:span><text:span text:style-name="T102">. </text:span><text:span text:style-name="T105">L’intitulé de l’action est «</text:span><text:span text:style-name="T83"> </text:span><text:span text:style-name="T80">Chanter </text:span><text:span text:style-name="T81">et danser le conte musical Émilie Jolie de Philippe Chatel</text:span><text:span text:style-name="T103"> </text:span><text:span text:style-name="T101">». </text:span></text:p>
      <text:p text:style-name="P19"><text:span text:style-name="T106">Un</text:span><text:span text:style-name="T107"> </text:span><text:span text:style-name="T108">s</text:span><text:span text:style-name="T103">pectacle </text:span><text:span text:style-name="T106">est programmé </text:span><text:span text:style-name="T103">le lundi 27 mai </text:span><text:span text:style-name="T106">à la </text:span><text:span text:style-name="T107">salle de spectacle d’Argentré du Plessis </text:span><text:span text:style-name="T106">avec</text:span><text:span text:style-name="T103"> toutes les classes. </text:span><text:span text:style-name="T113">Dans le cadre de ce spectacle, les élèves seront amenés à travailler autour des chansons, des décors, des costumes. Les maternelles s’intégreront au projet des élémentaires au mieux de leurs compétences. </text:span></text:p>
      <text:p text:style-name="P45"/>
      <text:p text:style-name="P17"><text:span text:style-name="T109">Une s</text:span><text:span text:style-name="T101">emaine </text:span><text:span text:style-name="T82">Olympiades</text:span><text:span text:style-name="T101"> et jeux paralympiques </text:span><text:span text:style-name="T109">sera organisée </text:span><text:span text:style-name="T112">du 10 au 14</text:span><text:span text:style-name="T107"> </text:span><text:span text:style-name="T101">juin. </text:span><text:span text:style-name="T112">Il est envisagé que l</text:span><text:span text:style-name="T110">’Ehpad </text:span><text:span text:style-name="T112">participe avec nous à cette semaine Olympiades le mardi 11 juin après-midi. </text:span></text:p>
      <text:p text:style-name="P13"/>
      <text:p text:style-name="P13"><text:span text:style-name="T114">Les 2 classes de maternelle vont participer à l’a</text:span>ction « <text:span text:style-name="T69">C</text:span><text:span text:style-name="T67">oup de cœur</text:span> <text:span text:style-name="T67">pour un livre</text:span> » <text:span text:style-name="T114">proposée par l’OCCE : les MS/GS en période 3 et les TPS/PS en période 5. Les objectifs sont de permettre à chaque élève la fréquentation de la littérature jeunesse dans sa diversité et développer le goût de lire, d’inciter les élèves à s’exercer au débat littéraire et à expliciter ses critères de choix. <text:s/></text:span></text:p>
      <text:p text:style-name="P13"/>
      <text:p text:style-name="P13"><text:span text:style-name="T115">Nous souhaiterions reconduire le projet </text:span><text:span text:style-name="T70">échecs</text:span><text:span text:style-name="T115"> mené l’année passée auprès des élèves de GS/CP avec un animateur du club de l’Echiquier Vitréen. Nous réfléchissons par ailleurs à la mise en place d’un club d’échecs sur le temps du midi ainsi qu’à un partenariat avec l’Ehpad. </text:span></text:p>
      <text:p text:style-name="P13"/>
      <text:p text:style-name="P15"><text:span text:style-name="T129">Les élèves vont réaliser </text:span><text:span text:style-name="T71">une fresque autour du thème des contes</text:span><text:span text:style-name="T129"> lors </text:span>d’ateliers de création artistique avec la plasticienne Hélène Siellez <text:span text:style-name="T120">(du 02 au 16 avril). Chaque classe va ainsi produire un panneau : <text:s text:c="3"/>- TPS/PS « Les trois petits cochons », MS/GS « Le Chat botté » GS/CP « La petite sirène » CE1</text:span>/<text:span text:style-name="T129">CE2 « Le petit chaperon rouge » CM1/CM2 « Hansel et Gretel » avec des matériaux recyclés. </text:span></text:p>
      <text:p text:style-name="P15"/>
      <text:p text:style-name="P14"><text:span text:style-name="T116">Les élèves de CE1/CE2 participent les 1</text:span><text:span text:style-name="T117">er</text:span><text:span text:style-name="T116"> et 15 février à 2 a</text:span>teliers <text:span text:style-name="T129">de découverte et de pratique des </text:span><text:span text:style-name="T67">arts plastiques</text:span> <text:span text:style-name="T130">d’1h30 animés par une professeur de l’école d’arts plastiques. Ces ateliers permettent aux enfants une approche du dessin et de la couleur à travers les artistes Françoise Gilot et Yayoi Kusama. </text:span></text:p>
      <text:p text:style-name="P22"/>
      <text:p text:style-name="P23"><text:span text:style-name="T131">Le </text:span>mardi 16 <text:span text:style-name="T131">avril</text:span> <text:span text:style-name="T131">pour les GS/CP et les </text:span>CE1/CE2 <text:span text:style-name="T131">et le </text:span>jeudi 18 <text:span text:style-name="T131">avril pour les </text:span>CM1/CM2, <text:span text:style-name="T131">nous allons organiser avec l’aide de Léa (Service Civique) une course d’orientation</text:span> aux <text:span text:style-name="T67">Bois des Rochers</text:span><text:span text:style-name="T92">. </text:span><text:span text:style-name="T98">C</text:span><text:span text:style-name="T131">ette course sera suivie d’un pique-nique le midi puis de </text:span>grands jeux <text:span text:style-name="T136">collectifs l’après-midi. </text:span></text:p>
      <text:p text:style-name="P25">Les élèves de maternelle participeront quant à eux à une sortie chasse aux œufs au <text:span text:style-name="T72">parc d’Etrelles</text:span><text:span text:style-name="T132"> </text:span>le <text:span text:style-name="T132">vendredi 29 mars </text:span>suivie d’un pique-nique le midi. </text:p>
      <text:p text:style-name="P24"/>
      <text:p text:style-name="P24"><text:span text:style-name="T131">Le </text:span>Carnaval <text:span text:style-name="T131">est programmé cette année </text:span>le vendredi 22 mars <text:span text:style-name="T131">avec un défilé dans le bourg avec les élèves de l’école privée. Il est envisagé de passer dans les jardins de l’EHPAD. </text:span></text:p>
      <text:p text:style-name="P24"/>
      <text:p text:style-name="P24"><text:soft-page-break/><text:span text:style-name="T131">Le service espaces verts de la commune nous a proposé de cette année de participer à la décoration du village autour du thème des </text:span><text:span text:style-name="T67">insectes.</text:span><text:span text:style-name="T92"> </text:span><text:span text:style-name="T98">Nous allons ainsi réaliser des insectes à l’aide d’objets recyclés (</text:span><text:span text:style-name="T99">du type </text:span><text:span text:style-name="T98">ampoule</text:span><text:span text:style-name="T99">s</text:span><text:span text:style-name="T98">, boîte</text:span><text:span text:style-name="T99">s</text:span><text:span text:style-name="T98"> de conserve, bouteilles plastiques). </text:span></text:p>
      <text:p text:style-name="P24"/>
      <text:p text:style-name="P26"><text:span text:style-name="T133">M</text:span>ardi 23 janvier, <text:span text:style-name="T133">les élèves</text:span> de GS/CP <text:span text:style-name="T133">sont allés distribués une cinquantaine de </text:span><text:span text:style-name="T73">cartes de vœux</text:span><text:span text:style-name="T133"> réalisées par toutes les classes de l’école aux résidents de l’Ehpad. Ils ont ensuite partagé un goûter. <text:s/></text:span></text:p>
      <text:p text:style-name="P22"/>
      <text:p text:style-name="Text_20_body"><text:span text:style-name="Police_20_par_20_défaut"><text:span text:style-name="T42">IV) Points sur les demandes/travaux  </text:span></text:span></text:p>
      <text:p text:style-name="P5">Demandes / <text:span text:style-name="T134">à venir/ réalisés</text:span>:</text:p>
      <text:p text:style-name="P2">- PPMS incendie : <text:span text:style-name="T134">les </text:span>portes ne se réarment pas </text:p>
      <text:p text:style-name="P2">- <text:span text:style-name="T134">Les cordes de la structure s’usent.</text:span></text:p>
      <text:p text:style-name="P30"><text:span text:style-name="Police_20_par_20_défaut"><text:span text:style-name="T44">- </text:span></text:span><text:span text:style-name="Police_20_par_20_défaut"><text:span text:style-name="T46">Lors de la réunion des d</text:span></text:span><text:span text:style-name="Police_20_par_20_défaut"><text:span text:style-name="T44">élégués, </text:span></text:span><text:span text:style-name="Police_20_par_20_défaut"><text:span text:style-name="T46">les élèves ont demandé si l’achat d’un </text:span></text:span><text:span text:style-name="Police_20_par_20_défaut"><text:span text:style-name="T44">banc </text:span></text:span><text:span text:style-name="Police_20_par_20_défaut"><text:span text:style-name="T46">était envisageable pour mettre en place « un banc </text:span></text:span><text:span text:style-name="Police_20_par_20_défaut"><text:span text:style-name="T44">de l’amitié ».</text:span></text:span></text:p>
      <text:p text:style-name="P4"><text:span text:style-name="Police_20_par_20_défaut"><text:span text:style-name="T49">- </text:span></text:span><text:span text:style-name="Police_20_par_20_défaut"><text:span text:style-name="T54">Quelle solution pour avoir accès à internet sur l’ordinateur de la salle </text:span></text:span><text:span text:style-name="Police_20_par_20_défaut"><text:span text:style-name="T49">vidéo ? </text:span></text:span></text:p>
      <text:p text:style-name="Text_20_body"><text:span text:style-name="Police_20_par_20_défaut"><text:span text:style-name="T43">- <text:s/></text:span></text:span><text:span text:style-name="Police_20_par_20_défaut"><text:span text:style-name="T46">P</text:span></text:span><text:span text:style-name="Police_20_par_20_défaut"><text:span text:style-name="T43">hotocopieur </text:span></text:span><text:span text:style-name="Police_20_par_20_défaut"><text:span text:style-name="T46">commandé (arrivée prévue en mars)</text:span></text:span></text:p>
      <text:p text:style-name="P36"><text:span text:style-name="Police_20_par_20_défaut"><text:span text:style-name="T43">- <text:s/></text:span></text:span><text:span text:style-name="Police_20_par_20_défaut"><text:span text:style-name="T46">O</text:span></text:span><text:span text:style-name="Police_20_par_20_défaut"><text:span text:style-name="T43">rdinateur portable pour la classe de CM </text:span></text:span><text:span text:style-name="Police_20_par_20_défaut"><text:span text:style-name="T46">en attente de devis</text:span></text:span></text:p>
      <text:p text:style-name="P36"><text:span text:style-name="Police_20_par_20_défaut"><text:span text:style-name="T45">- </text:span></text:span><text:span text:style-name="Police_20_par_20_défaut"><text:span text:style-name="T46">La p</text:span></text:span><text:span text:style-name="Police_20_par_20_défaut"><text:span text:style-name="T45">orte </text:span></text:span><text:span text:style-name="Police_20_par_20_défaut"><text:span text:style-name="T46">de la </text:span></text:span><text:span text:style-name="Police_20_par_20_défaut"><text:span text:style-name="T45">chaufferie </text:span></text:span><text:span text:style-name="Police_20_par_20_défaut"><text:span text:style-name="T46">(</text:span></text:span><text:span text:style-name="Police_20_par_20_défaut"><text:span text:style-name="T45">partie serrurerie</text:span></text:span><text:span text:style-name="Police_20_par_20_défaut"><text:span text:style-name="T46">) a été réparée</text:span></text:span></text:p>
      <text:p text:style-name="P36"><text:span text:style-name="Police_20_par_20_défaut"><text:span text:style-name="T46">- </text:span></text:span><text:span text:style-name="Police_20_par_20_défaut"><text:span text:style-name="T47">Travaux sur les sols, joints, revêtements, reprise de carrelage réalisés en janvier</text:span></text:span></text:p>
      <text:p text:style-name="P36"><text:span text:style-name="Police_20_par_20_défaut"><text:span text:style-name="T46"/></text:span></text:p>
      <text:p text:style-name="P35"><text:span text:style-name="Police_20_par_20_défaut"><text:span text:style-name="T55">X) Questions diverses</text:span></text:span></text:p>
      <text:p text:style-name="P9"><text:span text:style-name="Police_20_par_20_défaut"><text:span text:style-name="T48"/></text:span></text:p>
      <text:p text:style-name="Text_20_body"><text:span text:style-name="Police_20_par_20_défaut"><text:span text:style-name="T3">Le </text:span></text:span><text:span text:style-name="Police_20_par_20_défaut"><text:span text:style-name="T1">photographe</text:span></text:span><text:span text:style-name="Police_20_par_20_défaut"><text:span text:style-name="T3"> du studio Pobelle est venu réaliser les prises de vue </text:span></text:span><text:span text:style-name="Police_20_par_20_défaut"><text:span text:style-name="T6">le mardi 23 </text:span></text:span><text:span text:style-name="Police_20_par_20_défaut"><text:span text:style-name="T3">janvier.</text:span></text:span></text:p>
      <text:p text:style-name="P37"><text:span text:style-name="Police_20_par_20_défaut"><text:span text:style-name="T11">Un parent a évoqué la question de la distribution de bonbons lors des anniversaires, très (trop?) fréquents. </text:span></text:span></text:p>
      <text:p text:style-name="Text_20_body"><text:span text:style-name="Police_20_par_20_défaut"><text:span text:style-name="T3"/></text:span></text:p>
      <text:p text:style-name="P2">Pour rappel, le compte-rendu de ce conseil d’école sera affiché à l’entrée de l’école et mis en ligne sur le site internet de l’école (ecole-doisneau-etrelles.ac-rennes.fr)</text:p>
      <text:p text:style-name="P7">Prochain conseil d’école mardi <text:span text:style-name="T119">11</text:span> juin 18h30</text:p>
      <text:p text:style-name="P2"/>
      <text:p text:style-name="P2">Mme Leroux, directrice <text:s text:c="36"/>Mme <text:span text:style-name="T135">Deguet</text:span>, enseignante, secrétaire de séance</text:p>
      <text:p text:style-name="P38"/>
      <text:p text:style-name="P38"/>
      <text:p text:style-name="P1"/>
      <text:p text:style-name="P3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Symbol" style:font-family-asian="Symbol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fr" fo:country="FR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modern" style:font-pitch-asian="fixed" style:font-name-complex="Calibri" style:font-family-complex="Calibri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Leroux Céline</meta:initial-creator>
    <meta:creation-date>2023-04-26T11:30:00Z</meta:creation-date>
    <dc:date>2024-03-11T10:53:37.976000000</dc:date>
    <meta:print-date>2024-02-13T18:13:33.278000000</meta:print-date>
    <meta:editing-cycles>30</meta:editing-cycles>
    <meta:editing-duration>PT3H22M4S</meta:editing-duration>
    <meta:document-statistic meta:table-count="0" meta:image-count="0" meta:object-count="0" meta:page-count="5" meta:paragraph-count="75" meta:word-count="1531" meta:character-count="9327" meta:non-whitespace-character-count="7701"/>
    <meta:template xlink:type="simple" xlink:actuate="onRequest" xlink:title="" xlink:href="../../../../../Downloads/mars%202023.odt/Normal"/>
  </office:meta>
</office:document-meta>
</file>